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4 bomen met herplantplicht op meerdere locaties aan de vier Uitersten en Kennedylaa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4-2026 een omgevingsvergunning verleend. De gemeente geeft hiermee toestemming voor het kappen van 14 bomen met herplantplicht op meerdere locaties aan de vier Uitersten en Kennedylaan in Oirschot. Het kenmerk van de gemeente voor deze zaak is 0823771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465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5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5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7183</meta:user-defined>
    <meta:user-defined meta:name="DCTERMS.abstract">kappen van 14 bomen met herplantplicht</meta:user-defined>
    <dc:language>nl</dc:language>
    <meta:user-defined meta:name="OVERHEIDop.locatietype/OVERHEIDop.gebiedsmarkering">Vlak</meta:user-defined>
    <meta:user-defined meta:name="DC.title">Vergunning voor het kappen van 14 bomen met herplantplicht op meerdere locaties aan de vier Uitersten en Kennedylaan in Oirschot</meta:user-defined>
    <meta:user-defined meta:name="DCTERMS.W3CDTF/DCTERMS.available">2026-04-14</meta:user-defined>
    <meta:user-defined meta:name="DCTERMS.W3CDTF/OVERHEIDop.jaargang">2026</meta:user-defined>
    <meta:user-defined meta:name="OVERHEIDop.publicationIssue">174655</meta:user-defined>
    <meta:user-defined meta:name="OVERHEIDop.GmbID/DC.identifier">gmb-2026-174655</meta:user-defined>
    <meta:user-defined meta:name="OVERHEIDop.versieInformatie"/>
  </office:meta>
</office:document-meta>
</file>