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22 2025CC Haarlem, 0392-2026-0057084, het vervangen van een dakkapel op de voorgevel van een woonhuis 2e verdieping, ontvangen op 10-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84</meta:user-defined>
    <meta:user-defined meta:name="DCTERMS.abstract">het vervangen van een dakkapel op de voorgevel van een woonhuis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ninefatenstraat 22 2025CC Haarlem, 0392-2026-0057084, het vervangen van een dakkapel op de voorgevel van een woonhuis 2e verdieping, ontvangen op 10-04-2026</meta:user-defined>
    <meta:user-defined meta:name="DCTERMS.W3CDTF/DCTERMS.available">2026-04-14</meta:user-defined>
    <meta:user-defined meta:name="DCTERMS.W3CDTF/OVERHEIDop.jaargang">2026</meta:user-defined>
    <meta:user-defined meta:name="OVERHEIDop.publicationIssue">174651</meta:user-defined>
    <meta:user-defined meta:name="OVERHEIDop.GmbID/DC.identifier">gmb-2026-174651</meta:user-defined>
    <meta:user-defined meta:name="OVERHEIDop.versieInformatie"/>
  </office:meta>
</office:document-meta>
</file>