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Hendrikstraat 34, 1901CC Castricum, het vergroten van de woning en het vervangen van de kozijnen, verzenddatum 13 januari 2026 (Z2025-00009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4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39</meta:user-defined>
    <meta:user-defined meta:name="DCTERMS.abstract">Prins Hendrikstraat 34, 1901CC Castricum, het vergroten van de woning en het vervangen van de kozijnen, verzenddatum 13 januari 2026 (Z2025-00009839)</meta:user-defined>
    <dc:language>nl</dc:language>
    <meta:user-defined meta:name="OVERHEIDop.locatietype/OVERHEIDop.gebiedsmarkering">Vlak</meta:user-defined>
    <meta:user-defined meta:name="DC.title">Gemeente Castricum, aanvraag omgevingsvergunning (regulier) verleend, Prins Hendrikstraat 34, 1901CC Castricum, het vergroten van de woning en het vervangen van de kozijnen, verzenddatum 13 januari 2026 (Z2025-00009839)</meta:user-defined>
    <meta:user-defined meta:name="DCTERMS.W3CDTF/DCTERMS.available">2026-01-15</meta:user-defined>
    <meta:user-defined meta:name="DCTERMS.W3CDTF/OVERHEIDop.jaargang">2026</meta:user-defined>
    <meta:user-defined meta:name="OVERHEIDop.publicationIssue">17465</meta:user-defined>
    <meta:user-defined meta:name="OVERHEIDop.GmbID/DC.identifier">gmb-2026-17465</meta:user-defined>
    <meta:user-defined meta:name="OVERHEIDop.versieInformatie"/>
  </office:meta>
</office:document-meta>
</file>