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onderhoud aan het poortgebouw aan de Stinzepaad 9, 9025 BN Bears (OV-2026-03654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voeren van onderhoud aan het poortgebouw aan de Stinzepaad 9, 9025 BN Bears. Bij ons geregistreerd onder kenmerk: OV-2026-03654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4-2026. De gemeente Leeuwarden neemt daarover waarschijnlijk voor 05-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464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4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4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548</meta:user-defined>
    <dc:language>nl</dc:language>
    <meta:user-defined meta:name="OVERHEIDop.locatietype/OVERHEIDop.gebiedsmarkering">Punt</meta:user-defined>
    <meta:user-defined meta:name="DC.title">Aanvraag omgevingsvergunning voor het uitvoeren van onderhoud aan het poortgebouw aan de Stinzepaad 9, 9025 BN Bears (OV-2026-036548)</meta:user-defined>
    <meta:user-defined meta:name="DCTERMS.W3CDTF/DCTERMS.available">2026-04-14</meta:user-defined>
    <meta:user-defined meta:name="DCTERMS.W3CDTF/OVERHEIDop.jaargang">2026</meta:user-defined>
    <meta:user-defined meta:name="OVERHEIDop.publicationIssue">174648</meta:user-defined>
    <meta:user-defined meta:name="OVERHEIDop.GmbID/DC.identifier">gmb-2026-174648</meta:user-defined>
    <meta:user-defined meta:name="OVERHEIDop.versieInformatie"/>
  </office:meta>
</office:document-meta>
</file>