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artik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ijswijk maakt bekend dat zij op grond van artikel 35 van de</text:p>
            <text:p text:style-name="common-al">Alcoholwet ontheffing heeft verleend voor:</text:p>
            <text:p text:style-name="common-al">
            
          </text:p>
            <text:p text:style-name="common-al">het verstrekken van zwak-alcoholhoudende drank tijdens het evenement ‘Koningsdag’</text:p>
            <text:p text:style-name="common-al">op maandag 27 april 2026 van 10:00 uur tot 20:00 uur. De locaties betreff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Brede deel van de Herenstraat nabij het podium;</text:p>
              </text:list-item>
              <text:list-item text:style-override="id1-3-2-1-1-7-2">
                <text:number>•</text:number>
                <text:p text:style-name="al">Emmastraat 49 nabij het podium;</text:p>
              </text:list-item>
              <text:list-item text:style-override="id1-3-2-1-1-7-3">
                <text:number>•</text:number>
                <text:p text:style-name="al">Herenstraat 83-85 nabij het podium;</text:p>
              </text:list-item>
              <text:list-item text:style-override="id1-3-2-1-1-7-4">
                <text:number>•</text:number>
                <text:p text:style-name="al">Herenstraat ter hoogte van nummer 97a.</text:p>
              </text:list-item>
            </text:list>
            <text:p text:style-name="common-al">
            
          </text:p>
            <text:p text:style-name="last-al">De ontheffing is verzonden op 8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46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0313136024</meta:user-defined>
    <dc:language>nl</dc:language>
    <meta:user-defined meta:name="OVERHEIDop.locatietype/OVERHEIDop.gebiedsmarkering">Vlak</meta:user-defined>
    <meta:user-defined meta:name="DC.title">Alcoholwetontheffing artikel 3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42</meta:user-defined>
    <meta:user-defined meta:name="OVERHEIDop.GmbID/DC.identifier">gmb-2026-174642</meta:user-defined>
    <meta:user-defined meta:name="OVERHEIDop.versieInformatie"/>
  </office:meta>
</office:document-meta>
</file>