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Parklaan 4, 5404 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een melding ontvangen voor activiteiten waarvoor geen vergunningplicht geldt.</text:p>
            <text:p text:style-name="common-al">De melding betreft locatie Parklaan 4, 5404 NH Uden, en is geregistreerd onder zaaknummer <text:span text:style-name="nadrukvet">27729-2026</text:span> met omschrijving "brandveilig gebruiken van een buitenschoolse opvang".</text:p>
            <text:p text:style-name="common-al">De melding is geaccepteerd op 10-04-2026</text:p>
            <text:p text:style-name="last-al">Tegen een acceptatie melding brandveilig gebruiken van een buitenschoolse opva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464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77292026</meta:user-defined>
    <meta:user-defined meta:name="DCTERMS.abstract">brandveilig gebruiken van een buitenschoolse 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Parklaan 4, 5404 NH U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41</meta:user-defined>
    <meta:user-defined meta:name="OVERHEIDop.GmbID/DC.identifier">gmb-2026-174641</meta:user-defined>
    <meta:user-defined meta:name="OVERHEIDop.versieInformatie"/>
  </office:meta>
</office:document-meta>
</file>