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9 bomen ten behoeve van project centrumvergroening Klazienaveen tussen Langestraat 99 en 112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2 april 2026, <text:span text:style-name="nadrukvet">tussen Langestraat 99 en 112,</text:span> het kappen van 19 bomen t.b.v. project centrumvergroening Klazienaveen (2026-060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p text:style-name="common-al">1. De bezwaartermijn is verstreken zonder dat bezwaar is ingediend;</text:p>
            <text:p text:style-name="last-al">2. Indien bezwaar is ingediend tot het moment waarop op het bezwaa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6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6-0603</meta:user-defined>
    <dc:language>nl</dc:language>
    <meta:user-defined meta:name="OVERHEIDop.locatietype/OVERHEIDop.gebiedsmarkering">Lijn</meta:user-defined>
    <meta:user-defined meta:name="DC.title">Toestemming voor het kappen van 19 bomen ten behoeve van project centrumvergroening Klazienaveen tussen Langestraat 99 en 112 te Klazienaveen</meta:user-defined>
    <meta:user-defined meta:name="DCTERMS.W3CDTF/DCTERMS.available">2026-04-14</meta:user-defined>
    <meta:user-defined meta:name="DCTERMS.W3CDTF/OVERHEIDop.jaargang">2026</meta:user-defined>
    <meta:user-defined meta:name="OVERHEIDop.publicationIssue">174638</meta:user-defined>
    <meta:user-defined meta:name="OVERHEIDop.GmbID/DC.identifier">gmb-2026-174638</meta:user-defined>
    <meta:user-defined meta:name="OVERHEIDop.versieInformatie"/>
  </office:meta>
</office:document-meta>
</file>