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chotsweekend op 11 en 12 april 2026 aan Archeonlaan 1, 2408 Z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4-2026 een evenementenvergunning verleend. De gemeente geeft hiermee toestemming voor het Schots weekend op zaterdag  11 en zondag 12 april 2026 op het terrein van Archeon aan de Archeonlaan 1, 2408 ZB Alphen aan den Rijn, geregistreerd onder nr. 0484385314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463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3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3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3146</meta:user-defined>
    <dc:language>nl</dc:language>
    <meta:user-defined meta:name="OVERHEIDop.locatietype/OVERHEIDop.gebiedsmarkering">Punt</meta:user-defined>
    <meta:user-defined meta:name="DC.title">Verleende evenementenvergunning voor Schotsweekend op 11 en 12 april 2026 aan Archeonlaan 1, 2408 ZB Alphen aan den Rijn</meta:user-defined>
    <meta:user-defined meta:name="DCTERMS.W3CDTF/DCTERMS.available">2026-04-14</meta:user-defined>
    <meta:user-defined meta:name="DCTERMS.W3CDTF/OVERHEIDop.jaargang">2026</meta:user-defined>
    <meta:user-defined meta:name="OVERHEIDop.publicationIssue">174637</meta:user-defined>
    <meta:user-defined meta:name="OVERHEIDop.GmbID/DC.identifier">gmb-2026-174637</meta:user-defined>
    <meta:user-defined meta:name="OVERHEIDop.versieInformatie"/>
  </office:meta>
</office:document-meta>
</file>