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realiseren van een dakterras op de woning, Malberg 23, 3453PA De Meern, GU-Z2026-00468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lberg 23, 3453PA De Meern</text:p>
            <text:p text:style-name="common-al">GU-Z2026-0046830</text:p>
            <text:p text:style-name="common-al">Toelichting: het realiseren van een dakterras op de woning</text:p>
            <text:p text:style-name="common-al">Datum besluit: 3 april 2026</text:p>
            <text:p text:style-name="common-al">Einddatum bezwaartermijn: 22 mei 2026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463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3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3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6830</meta:user-defined>
    <meta:user-defined meta:name="DCTERMS.abstract">Toelichting: het realiseren van een dakterras op de woning</meta:user-defined>
    <dc:language>nl</dc:language>
    <meta:user-defined meta:name="OVERHEIDop.locatietype/OVERHEIDop.gebiedsmarkering">Vlak</meta:user-defined>
    <meta:user-defined meta:name="DC.title">Aanvraag omgevingsvergunning buiten behandeling gelaten, het realiseren van een dakterras op de woning, Malberg 23, 3453PA De Meern, GU-Z2026-0046830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636</meta:user-defined>
    <meta:user-defined meta:name="OVERHEIDop.GmbID/DC.identifier">gmb-2026-174636</meta:user-defined>
    <meta:user-defined meta:name="OVERHEIDop.versieInformatie"/>
  </office:meta>
</office:document-meta>
</file>