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zijde, Wevelaan 91, 3571XT Utrecht, GU-Z2026-0044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velaan 91, 3571XT Utrecht</text:p>
            <text:p text:style-name="common-al">GU-Z2026-0044234</text:p>
            <text:p text:style-name="common-al">Toelichting: het bouwen van een dakkapel aan de voor- en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6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34</meta:user-defined>
    <meta:user-defined meta:name="DCTERMS.abstract">Toelichting: het bouwen van een dakkapel aan de voor- en achterzijde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zijde, Wevelaan 91, 3571XT Utrecht, GU-Z2026-0044234</meta:user-defined>
    <meta:user-defined meta:name="OVERHEIDop.datumEindeReactietermijn">2026-05-22</meta:user-defined>
    <meta:user-defined meta:name="OVERHEIDop.terinzageleggingBG">https://jeleefomgeving.nl/inzien/002220647/684dfe94-c807-4c8b-9d60-5225065760b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35</meta:user-defined>
    <meta:user-defined meta:name="OVERHEIDop.GmbID/DC.identifier">gmb-2026-174635</meta:user-defined>
    <meta:user-defined meta:name="OVERHEIDop.versieInformatie"/>
  </office:meta>
</office:document-meta>
</file>