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8a in Ter Aar (kern Langeraar) - het realiseren van o.a. toegangspoort, rijbak, overdekte mest opslag en 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a in Ter Aar (kern Langeraar) - zaaknummer Z2026-00000610 - aanvraag omgevingsvergunning voor het realiseren van o.a. toegangspoort, rijbak, overdekte mest opslag en paddock - beslistermijn is verlengd met een periode van zes weken - verzonden 10 april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463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3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0610</meta:user-defined>
    <dc:language>nl</dc:language>
    <meta:user-defined meta:name="OVERHEIDop.locatietype/OVERHEIDop.gebiedsmarkering">Vlak</meta:user-defined>
    <meta:user-defined meta:name="DC.title">Verlenging beslistermijn Langeraarseweg 8a in Ter Aar (kern Langeraar) - het realiseren van o.a. toegangspoort, rijbak, overdekte mest opslag en paddoc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34</meta:user-defined>
    <meta:user-defined meta:name="OVERHEIDop.GmbID/DC.identifier">gmb-2026-174634</meta:user-defined>
    <meta:user-defined meta:name="OVERHEIDop.versieInformatie"/>
  </office:meta>
</office:document-meta>
</file>