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definitief besluit hogere waarde Wet geluidhinder A. Hofmanweg 16a en 16b in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ierna: college) heeft voor de locatie A. Hofmanweg 16a en 16b in Haarlem een definitief besluit hogere waarde Wet geluidhinder vastgesteld.</text:p>
            <text:p text:style-name="common-al">Uit onderzoek is gebleken dat de voorkeursgrenswaarde voor de geluidsbelasting op de gevels van de woningen ten gevolge van industrielawaai van het industrieterrein Waarderpolder wordt overschreden. Het college heeft op grond van de Wet geluidhinder een hogere waarde voor de ten hoogst toelaatbare geluidsbelasting voor de gevels van geluidgevoelige bebouwing aan de A. Hofmanweg 16a en 16b als volgt vastgesteld: de ten hoogste toelaatbare geluidsbelasting vanwege het industrielawaai van de Waarderpolder bedraagt 55 dB(A).</text:p>
            <text:p text:style-name="common-al">Het besluit hogere waarde is overeenkomstig artikel 110c van de Wet geluidhinder voorbereid met toepassing van afdeling 3.4 van de Algemene wet bestuursrecht. Het ontwerpbesluit hogere waarde is in de periode van 11 februari tot en met 25 maart 2026 gedurende zes weken ter inzage gelegd. Er zijn geen zienswijzen ingediend. Het voorgaande heeft niet geleid tot andere inzichten. Het ontwerpbesluit is dan ook niet gewijzigd.</text:p>
            <text:p text:style-name="common-al">
            <text:span text:style-name="nadrukvet">Inzien stukken</text:span>
          </text:p>
            <text:p text:style-name="common-al">U kunt het besluit en de daarop betrekking hebbende stukken (waaronder het memo van 14 oktober 2025) gedurende een periode van zes weken digitaal bekijken via het digitale publicatieblad op officielebekendmakingen.nl of bij de Publieksdienst, afdeling PBO, Raakspoort, Zijlvest 39, 2011 VB Haarlem. De documenten hangen op officielebekendmakingen.nl als ‘Bekijk documenten’ aan deze publicatie (zie linker kolom).</text:p>
            <text:p text:style-name="common-al">
            <text:span text:style-name="nadrukvet">Beroepsclausule</text:span>
          </text:p>
            <text:p text:style-name="common-al">Als u het niet eens bent met het besluit en u belanghebbende bent, dan kunt u in beroep gaan bij de Rechtbank Noord-Holland, Sectie bestuursrecht, Postbus 1621, 2003 BR Haarlem. De termijn voor het indienen van een beroepschrift bedraagt 6 weken. Deze termijn vangt aan met ingang van de dag na die waarop het besluit is bekendgemaakt. </text:p>
            <text:p text:style-name="common-al">U kunt uw beroepschrift richten aan de Rechtbank Noord-Holland, Sectie bestuursrecht, Postbus 1621, 2003 BR Haarlem. </text:p>
            <text:p text:style-name="common-al">Het beroepschrift moet in ieder geval de volgende gegevens bevatten: </text:p>
            <text:list text:style-name="id1-3-2-1-1-10">
              <text:list-item text:style-override="id1-3-2-1-1-10-1">
                <text:number>-</text:number>
                <text:p text:style-name="al"> uw naam en adres; </text:p>
              </text:list-item>
              <text:list-item text:style-override="id1-3-2-1-1-10-2">
                <text:number>-</text:number>
                <text:p text:style-name="al"> de datum waarop u het beroepschrift schrijft; </text:p>
              </text:list-item>
              <text:list-item text:style-override="id1-3-2-1-1-10-3">
                <text:number>-</text:number>
                <text:p text:style-name="al"> een omschrijving van het besluit waartegen u beroep aantekent; </text:p>
              </text:list-item>
              <text:list-item text:style-override="id1-3-2-1-1-10-4">
                <text:number>-</text:number>
                <text:p text:style-name="al"> de redenen voor uw beroep; </text:p>
              </text:list-item>
              <text:list-item text:style-override="id1-3-2-1-1-10-5">
                <text:number>-</text:number>
                <text:p text:style-name="al"> uw onder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text:a xlink:href="http://www.rechtspraak.nl" xlink:type="simple"><text:span text:style-name="nadrukondlijn">www.rechtspraak.nl</text:span></text:a>.</text:p>
            <text:p text:style-name="common-al">
            <text:span text:style-name="nadrukvet">Voorlopige voorziening </text:span>
          </text:p>
            <text:p text:style-name="common-al">Het besluit treedt de dag na bekendmaking in werking en wordt na afloop van de beroepstermijn onherroepelijk.</text:p>
            <text:p text:style-name="last-al">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63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3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3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Kennisgeving definitief besluit hogere waarde Wet geluidhinder A. Hofmanweg 16a en 16b in Haarlem</meta:user-defined>
    <meta:user-defined meta:name="OVERHEIDop.datumEindeReactietermijn">2026-05-26</meta:user-defined>
    <meta:user-defined meta:name="OVERHEIDop.TilID/OVERHEIDop.terinzageleggingOP">til-2026-13476</meta:user-defined>
    <meta:user-defined meta:name="DCTERMS.W3CDTF/DCTERMS.available">2026-04-14</meta:user-defined>
    <meta:user-defined meta:name="DCTERMS.W3CDTF/OVERHEIDop.jaargang">2026</meta:user-defined>
    <meta:user-defined meta:name="OVERHEIDop.publicationIssue">174633</meta:user-defined>
    <meta:user-defined meta:name="OVERHEIDop.GmbID/DC.identifier">gmb-2026-174633</meta:user-defined>
    <meta:user-defined meta:name="OVERHEIDop.versieInformatie"/>
  </office:meta>
</office:document-meta>
</file>