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1 bomen ivm herinrichting golfterrein op sportpark De Voscuyl - Van Houdringelaan 15,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Van Houdringelaan 15, Oegstgeest - het kappen van 11 bomen ivm herinrichting golfterrein op sportpark De Voscuyl (08-04-2026/ Z/26/235042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7463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63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63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6/235042</meta:user-defined>
    <meta:user-defined meta:name="DCTERMS.abstract">het kappen van 11 bomen ivm herinrichting golfterrein op sportpark De Voscuy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11 bomen ivm herinrichting golfterrein op sportpark De Voscuyl - Van Houdringelaan 15, Oegstgeest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630</meta:user-defined>
    <meta:user-defined meta:name="OVERHEIDop.GmbID/DC.identifier">gmb-2026-174630</meta:user-defined>
    <meta:user-defined meta:name="OVERHEIDop.versieInformatie"/>
  </office:meta>
</office:document-meta>
</file>