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eels gebruiken van een bedrijfspand als mantelzorgwoning aan Ploegschaar 68, 8256 S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62 en is aangevraagd voor het deels gebruiken van een bedrijfspand als mantelzorgwoning aan Ploegschaar 68, 8256 SM Biddinghuizen.</text:p>
            <text:p text:style-name="common-al">Op deze aanvraag is op 13-01-2026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62</meta:user-defined>
    <dc:language>nl</dc:language>
    <meta:user-defined meta:name="OVERHEIDop.locatietype/OVERHEIDop.gebiedsmarkering">Punt</meta:user-defined>
    <meta:user-defined meta:name="DC.title">Vergunning verleend voor het deels gebruiken van een bedrijfspand als mantelzorgwoning aan Ploegschaar 68, 8256 SM Biddinghuizen</meta:user-defined>
    <meta:user-defined meta:name="DCTERMS.W3CDTF/DCTERMS.available">2026-01-15</meta:user-defined>
    <meta:user-defined meta:name="DCTERMS.W3CDTF/OVERHEIDop.jaargang">2026</meta:user-defined>
    <meta:user-defined meta:name="OVERHEIDop.publicationIssue">17463</meta:user-defined>
    <meta:user-defined meta:name="OVERHEIDop.GmbID/DC.identifier">gmb-2026-17463</meta:user-defined>
    <meta:user-defined meta:name="OVERHEIDop.versieInformatie"/>
  </office:meta>
</office:document-meta>
</file>