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r hoogte van Diependaalsedijk 118, 3601G Maarssen - het vervangen van het huidige geluidsscherm</text:p>
      <text:section text:name="zakelijke-mededeling_id1-3-2" text:style-name="zakelijke-mededeling">
        <text:section text:name="zakelijke-mededeling-tekst_id1-3-2-1" text:style-name="zakelijke-mededeling-tekst">
          <text:section text:name="tekst_id1-3-2-1-1" text:style-name="tekst">
            <text:p text:style-name="common-al">Datum ontvangst: 31 maart 2026</text:p>
            <text:p text:style-name="common-al">Zaaknummer: Z2026-00000738</text:p>
            <text:p text:style-name="common-al">
            <text:span text:style-name="nadrukvet">RECTIFICATIE PUBLICATIE 14 MAART 2026</text:span>
          </text:p>
            <text:p text:style-name="common-al">
            <text:span text:style-name="nadrukcur">
              <text:span text:style-name="nadrukvet">Op 14 maart jl. is er abusievelijk een onjuiste omschrijving in de publicatie aangegeven. In plaats van "Aanvraag omgevingsvergunning Diependaalsedijk 120, 3601GN Maarssen - de huidige geluidswal vervangen voor nieuw afscheidingsstation" is de juiste omschrijving "Aanvraag omgevingsvergunning ter hoogte van Diependaalsedijk 118 Maarssen - het vervangen van het huidige geluidsscherm</text:span>
            </text:span>
          </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6">
              <text:list-item text:style-override="id1-3-2-1-1-6-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 </text:a> of via telefoonnummer 14 0346. Vermeld hierbij het zaaknummer Z2026-000007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62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2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2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8</meta:user-defined>
    <meta:user-defined meta:name="DCTERMS.abstract">Betreft: Aanvraag op locatie Diependaalsedijk 120, 3601GN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r hoogte van Diependaalsedijk 118, 3601G Maarssen - het vervangen van het huidige geluidsscherm</meta:user-defined>
    <meta:user-defined meta:name="DCTERMS.W3CDTF/DCTERMS.available">2026-04-14</meta:user-defined>
    <meta:user-defined meta:name="DCTERMS.W3CDTF/OVERHEIDop.jaargang">2026</meta:user-defined>
    <meta:user-defined meta:name="OVERHEIDop.publicationIssue">174629</meta:user-defined>
    <meta:user-defined meta:name="OVERHEIDop.GmbID/DC.identifier">gmb-2026-174629</meta:user-defined>
    <meta:user-defined meta:name="OVERHEIDop.versieInformatie"/>
  </office:meta>
</office:document-meta>
</file>