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apenweg 1, 4316PK Zonnemaire    - Vervangen ramen en kozijnen aan woning, voorgevel en zij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ervangen ramen en kozijnen aan woning, voorgevel en zijgevelZaaknummer: 169623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6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64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apenweg 1, 4316PK Zonnemaire    - Vervangen ramen en kozijnen aan woning, voorgevel en zijgevelAanvraa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25</meta:user-defined>
    <meta:user-defined meta:name="OVERHEIDop.GmbID/DC.identifier">gmb-2026-174625</meta:user-defined>
    <meta:user-defined meta:name="OVERHEIDop.versieInformatie"/>
  </office:meta>
</office:document-meta>
</file>