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Plein rond Nieuwe Kerk en centrum, Paardenmarkt Zierikzee op 3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Paardenmarkt Zierikzee op 3 juni 2026Zaaknummer: 1686495Datum beschikking verzonden: 10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462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2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641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Zierikzee, Plein rond Nieuwe Kerk en centrum, Paardenmarkt Zierikzee op 3 juni 2026</meta:user-defined>
    <meta:user-defined meta:name="DCTERMS.W3CDTF/DCTERMS.available">2026-04-14</meta:user-defined>
    <meta:user-defined meta:name="DCTERMS.W3CDTF/OVERHEIDop.jaargang">2026</meta:user-defined>
    <meta:user-defined meta:name="OVERHEIDop.publicationIssue">174624</meta:user-defined>
    <meta:user-defined meta:name="OVERHEIDop.GmbID/DC.identifier">gmb-2026-174624</meta:user-defined>
    <meta:user-defined meta:name="OVERHEIDop.versieInformatie"/>
  </office:meta>
</office:document-meta>
</file>