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nge Reke 7, 4325AA Renesse</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696420Datum besluit: 10 april 2026  </text:p>
            <text:p text:style-name="common-al"/>
            <text:p text:style-name="last-al">Verkeersbesluit dossiernr: 1682168Burgemeester en wethouders van Schouwen-Duiveland;gezien het besluit van de burgemeester d.d. 08-04-2025 tot afgifte van deevenementenvergunning voor het organiseren van Renessedag 38ste editie op de locatie Lange Reke 7;en ter bevordering van de verkeersveiligheid en evenementveiligheid;gelet op de artikelen 15 lid 1 en 18 lid 1 onder d van de Wegenverkeerswet 1994 (WVW 1994), het Reglement verkeersregels en verkeerstekens 1990 en het Besluit administratieve bepalingen inzake het wegverkeer, en gelet op artikel 18, lid 2, 3, 4 en 5 van de Beleidsregels evenementen Gemeente Schouwen-Duiveland 2018; besluiten:I. Door middel van het aanbrengen van de verkeersborden C 01 en/of C 02 een inrijverbod instellen voor de volgende wegen:Renesse, Kromme Reke en Lange Reke op 16 mei 2026 van 06:00 uur tot en met 19:00 uur;II. Dit besluit ingevolge artikel 26 van het Besluit administratieve bepaling inzake het wegverkeer bekend maken;III. Afschrift van dit besluit te zenden aan:- Politie Zeeland, bureau Schouwen-Duiveland- Connexxion- Meldkamer hulpdiensten (ambulancedienst en brandweer)IV. De kosten van dit besluit komen op grond van artikel 152 WVW 1994 voor rekening van de onderhavige wegbeheerder.V. Tegen dit besluit kunnen belanghebbenden bezwaar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462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2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2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eferentienummer">1696421</meta:user-defined>
    <meta:user-defined meta:name="DCTERMS.abstract">Bekendmaking van Schouwen-Duiveland</meta:user-defined>
    <dc:language>nl</dc:language>
    <meta:user-defined meta:name="OVERHEIDop.locatietype/OVERHEIDop.gebiedsmarkering">Adres</meta:user-defined>
    <meta:user-defined meta:name="DC.title">verkeersbesluit Lange Reke 7, 4325AA Renesse</meta:user-defined>
    <meta:user-defined meta:name="DCTERMS.W3CDTF/DCTERMS.available">2026-04-14</meta:user-defined>
    <meta:user-defined meta:name="DCTERMS.W3CDTF/OVERHEIDop.jaargang">2026</meta:user-defined>
    <meta:user-defined meta:name="OVERHEIDop.publicationIssue">174622</meta:user-defined>
    <meta:user-defined meta:name="OVERHEIDop.GmbID/DC.identifier">gmb-2026-174622</meta:user-defined>
    <meta:user-defined meta:name="OVERHEIDop.versieInformatie"/>
  </office:meta>
</office:document-meta>
</file>