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artik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ijswijk maakt bekend dat zij op grond van artikel 35 van de</text:p>
            <text:p text:style-name="common-al">Alcoholwet ontheffing heeft verleend voor:</text:p>
            <text:p text:style-name="common-al">
            
          </text:p>
            <text:p text:style-name="last-al">Het verstrekken van zwak-alcoholhoudende drank tijdens het evenement ‘Koningsdagviering’ op maandag 27 april 2026 van 12:00 uur tot 20:30 uur. De locatie betreft de Oranjelaan/Regentesselaan ter hoogte van de Leeuwendaalkerk. De ontheffing is verzonden op 8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461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0310135885</meta:user-defined>
    <dc:language>nl</dc:language>
    <meta:user-defined meta:name="OVERHEIDop.locatietype/OVERHEIDop.gebiedsmarkering">Vlak</meta:user-defined>
    <meta:user-defined meta:name="DC.title">Alcoholwetontheffing artikel 35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18</meta:user-defined>
    <meta:user-defined meta:name="OVERHEIDop.GmbID/DC.identifier">gmb-2026-174618</meta:user-defined>
    <meta:user-defined meta:name="OVERHEIDop.versieInformatie"/>
  </office:meta>
</office:document-meta>
</file>