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 BBQ met live muziek bij 'Damstra-Hindernis' op zaterdag 6 juni 2026 van 15:00 t/m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Dantumadiel een aanvraag voor een evenementenvergunning ontvangen op het perceel H.G. van der Veenstrjitte 22, 9114 RR Driezum. De aanvraag is geregistreerd onder zaaknummer 2026-097347. De aanvraag betreft het organiseren van dorps BBQ met live muziek bij 'Damstra-Hindernis' op zaterdag 6 juni 2026 van 15:00 t/m 00:00 uur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46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347</meta:user-defined>
    <meta:user-defined meta:name="DCTERMS.abstract">Ontvangst aanvraag evenementenvergunning voor het organiseren van dorps BBQ met live muziek bij 'Damstra-Hindernis' op zaterdag 6 juni 2026 van 15:00 t/m 00:00 uur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 BBQ met live muziek bij 'Damstra-Hindernis' op zaterdag 6 juni 2026 van 15:00 t/m 00:00 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616</meta:user-defined>
    <meta:user-defined meta:name="OVERHEIDop.GmbID/DC.identifier">gmb-2026-174616</meta:user-defined>
    <meta:user-defined meta:name="OVERHEIDop.versieInformatie"/>
  </office:meta>
</office:document-meta>
</file>