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ubileum SV. Aarlanderveen 60 Jaar van 22 mei t/m 30 mei 2026 aan Aarlanderveenseweg 4, 2445 AR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4-2026 een evenementenvergunning verleend. De gemeente geeft hiermee toestemming voor Jubileum SV. Aarlanderveen 60 Jaar van 22 mei t/m 30 mei 2026 aan Aarlanderveenseweg 4, 2445 AR Aarlanderveen, geregistreerd onder nr. 0484381941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461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1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1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19416</meta:user-defined>
    <dc:language>nl</dc:language>
    <meta:user-defined meta:name="OVERHEIDop.locatietype/OVERHEIDop.gebiedsmarkering">Punt</meta:user-defined>
    <meta:user-defined meta:name="DC.title">Verleende evenementenvergunning voor Jubileum SV. Aarlanderveen 60 Jaar van 22 mei t/m 30 mei 2026 aan Aarlanderveenseweg 4, 2445 AR Aarlanderveen</meta:user-defined>
    <meta:user-defined meta:name="DCTERMS.W3CDTF/DCTERMS.available">2026-04-14</meta:user-defined>
    <meta:user-defined meta:name="DCTERMS.W3CDTF/OVERHEIDop.jaargang">2026</meta:user-defined>
    <meta:user-defined meta:name="OVERHEIDop.publicationIssue">174615</meta:user-defined>
    <meta:user-defined meta:name="OVERHEIDop.GmbID/DC.identifier">gmb-2026-174615</meta:user-defined>
    <meta:user-defined meta:name="OVERHEIDop.versieInformatie"/>
  </office:meta>
</office:document-meta>
</file>