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 Willem II-plein 19, 5554A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op verzoek van de aanvrager, op 10-04-2026 besloten om de vergunning aanvraag op locatie Willem II-plein 19 5554AJ Valkenswaard in te trekken.</text:p>
            <text:p text:style-name="last-al">De intrekking is geregistreerd onder zaaknummer <text:span text:style-name="nadrukvet">47298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46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984</meta:user-defined>
    <meta:user-defined meta:name="DCTERMS.abstract">INGETROKKEN: plaatsen overkapping, Willem II-plein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aanvraag omgevingsvergunning Willem II-plein 19, 5554AJ Valkenswaar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09</meta:user-defined>
    <meta:user-defined meta:name="OVERHEIDop.GmbID/DC.identifier">gmb-2026-174609</meta:user-defined>
    <meta:user-defined meta:name="OVERHEIDop.versieInformatie"/>
  </office:meta>
</office:document-meta>
</file>