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- Verwijderen Toyota Corolla met kenteken 6595 CB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oststellingwerf maken bekend dat zij sinds woensdag 8 april 2026 in opslag hebben een auto afkomstig van perceel <text:span text:style-name="nadrukvet">De Valouwe 23 </text:span>te Appelscha. De auto is een Toyota Corolla met kenteken 6595 CBZ.</text:p>
            <text:p text:style-name="common-al">De rechtmatige eigenaar van de auto kan tot uiterlijk <text:span text:style-name="nadrukvet">8 juli 2026 </text:span>contact opnemen met de gemeente om de auto terug te krijgen. Dat kan via telefoonnummer 14 0516 of <text:a xlink:href="mailto:gemeente@ooststellingwerf.nl" xlink:type="simple"><text:span text:style-name="nadrukondlijn">gemeente@ooststellingwerf.nl</text:span></text:a>, onder vermelding van het zaaknummer 0085264169.</text:p>
            <text:p text:style-name="last-al">Na 8 juli 2026 zal de auto worden verniet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460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Oproep - Verwijderen Toyota Corolla met kenteken 6595 CBZ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06</meta:user-defined>
    <meta:user-defined meta:name="OVERHEIDop.GmbID/DC.identifier">gmb-2026-174606</meta:user-defined>
    <meta:user-defined meta:name="OVERHEIDop.versieInformatie"/>
  </office:meta>
</office:document-meta>
</file>