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stroomkast van een foodtruck, Oudegracht aan de Werf nabij Bakkerbrug in Utrecht, GU-Z2026-0049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aan de Werf nabij Bakkerbrug in Utrecht</text:p>
            <text:p text:style-name="common-al">GU-Z2026-0049958</text:p>
            <text:p text:style-name="common-al">Toelichting: het plaatsen van een stroomkast van een foodtruc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60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0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0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9958</meta:user-defined>
    <meta:user-defined meta:name="DCTERMS.abstract">Toelichting: het plaatsen van een stroomkast van een foodtruck</meta:user-defined>
    <dc:language>nl</dc:language>
    <meta:user-defined meta:name="OVERHEIDop.locatietype/OVERHEIDop.gebiedsmarkering">Vlak</meta:user-defined>
    <meta:user-defined meta:name="DC.title">Verleende Omgevingsvergunning, het plaatsen van een stroomkast van een foodtruck, Oudegracht aan de Werf nabij Bakkerbrug in Utrecht, GU-Z2026-0049958</meta:user-defined>
    <meta:user-defined meta:name="OVERHEIDop.datumEindeReactietermijn">2026-05-22</meta:user-defined>
    <meta:user-defined meta:name="OVERHEIDop.terinzageleggingBG">https://jeleefomgeving.nl/inzien/002220647/dd63bcbb-fb41-4d7a-92ad-9d55bed80a21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605</meta:user-defined>
    <meta:user-defined meta:name="OVERHEIDop.GmbID/DC.identifier">gmb-2026-174605</meta:user-defined>
    <meta:user-defined meta:name="OVERHEIDop.versieInformatie"/>
  </office:meta>
</office:document-meta>
</file>