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voor het verhogen sectionaaldeur, Hengelderweg 4a, 6942N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de beslistermijn voor een aanvraag omgevingsvergunning verlengd. De vergunning is aangevraagd voor het verhogen sectionaaldeur op locatie Hengelderweg 4a, 6942NC Didam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13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7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460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0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36</meta:user-defined>
    <meta:user-defined meta:name="DCTERMS.abstract">Betreft: aanvraag op locatie Hengelderweg 4a, 6942NC Di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voor het verhogen sectionaaldeur, Hengelderweg 4a, 6942NC Di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04</meta:user-defined>
    <meta:user-defined meta:name="OVERHEIDop.GmbID/DC.identifier">gmb-2026-174604</meta:user-defined>
    <meta:user-defined meta:name="OVERHEIDop.versieInformatie"/>
  </office:meta>
</office:document-meta>
</file>