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liday Avenue 1, Schiphol - Aanleggen tijdelijke bouwuitweg nabij parkeerterrein P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een tijdelijke bouwuitweg nabij parkeerterrein P3.</text:p>
            <text:p text:style-name="common-al">Aanvrager: Reddyn B.V.</text:p>
            <text:p text:style-name="common-al">Zaaknummer: OD2026-0019167</text:p>
            <text:p text:style-name="common-al">DSO nummer: 2026031900393</text:p>
            <text:p text:style-name="common-al">Ontvangstdatum aanvraag: 19-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60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0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0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2026-0019167</meta:user-defined>
    <meta:user-defined meta:name="DCTERMS.abstract">het aanleggen van een tijdelijke bouwuitweg nabij parkeerterrein P3 </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liday Avenue 1, Schiphol - Aanleggen tijdelijke bouwuitweg nabij parkeerterrein P3</meta:user-defined>
    <meta:user-defined meta:name="DCTERMS.W3CDTF/DCTERMS.available">2026-04-14</meta:user-defined>
    <meta:user-defined meta:name="DCTERMS.W3CDTF/OVERHEIDop.jaargang">2026</meta:user-defined>
    <meta:user-defined meta:name="OVERHEIDop.publicationIssue">174601</meta:user-defined>
    <meta:user-defined meta:name="OVERHEIDop.GmbID/DC.identifier">gmb-2026-174601</meta:user-defined>
    <meta:user-defined meta:name="OVERHEIDop.versieInformatie"/>
  </office:meta>
</office:document-meta>
</file>