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2-4-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6-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6-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6-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6-21-2-2">
      <text:list-level-style-bullet text:bullet-char="–" text:level="1">
        <style:list-level-properties text:min-label-width="10mm"/>
      </text:list-level-style-bullet>
    </text:list-style>
    <text:list-style style:name="id1-3-2-2-4-2-4-1-6-21-2-2-1">
      <text:list-level-style-bullet text:bullet-char="–" text:level="1">
        <style:list-level-properties text:min-label-width="10mm"/>
      </text:list-level-style-bullet>
    </text:list-style>
    <text:list-style style:name="id1-3-2-2-4-2-4-1-6-21-2-2-2">
      <text:list-level-style-bullet text:bullet-char="–" text:level="1">
        <style:list-level-properties text:min-label-width="10mm"/>
      </text:list-level-style-bullet>
    </text:list-style>
    <text:list-style style:name="id1-3-2-2-4-2-4-1-6-21-2-2-3">
      <text:list-level-style-bullet text:bullet-char="–" text:level="1">
        <style:list-level-properties text:min-label-width="10mm"/>
      </text:list-level-style-bullet>
    </text:list-style>
    <text:list-style style:name="id1-3-2-2-4-2-4-1-6-21-2-2-4">
      <text:list-level-style-bullet text:bullet-char="–" text:level="1">
        <style:list-level-properties text:min-label-width="10mm"/>
      </text:list-level-style-bullet>
    </text:list-style>
    <text:list-style style:name="id1-3-2-2-4-2-4-1-6-21-4-1">
      <text:list-level-style-bullet text:bullet-char="–" text:level="1">
        <style:list-level-properties text:min-label-width="10mm"/>
      </text:list-level-style-bullet>
    </text:list-style>
    <text:list-style style:name="id1-3-2-2-4-2-4-1-6-21-4-1-1">
      <text:list-level-style-bullet text:bullet-char="–" text:level="1">
        <style:list-level-properties text:min-label-width="10mm"/>
      </text:list-level-style-bullet>
    </text:list-style>
    <text:list-style style:name="id1-3-2-2-4-2-4-1-6-21-4-1-2">
      <text:list-level-style-bullet text:bullet-char="–" text:level="1">
        <style:list-level-properties text:min-label-width="10mm"/>
      </text:list-level-style-bullet>
    </text:list-style>
    <text:list-style style:name="id1-3-2-2-4-2-4-1-6-21-4-1-3">
      <text:list-level-style-bullet text:bullet-char="–" text:level="1">
        <style:list-level-properties text:min-label-width="10mm"/>
      </text:list-level-style-bullet>
    </text:list-style>
    <text:list-style style:name="id1-3-2-2-4-2-4-1-6-21-4-1-4">
      <text:list-level-style-bullet text:bullet-char="–" text:level="1">
        <style:list-level-properties text:min-label-width="10mm"/>
      </text:list-level-style-bullet>
    </text:list-style>
    <text:list-style style:name="id1-3-2-2-4-2-4-1-6-21-5-1">
      <text:list-level-style-bullet text:bullet-char="–" text:level="1">
        <style:list-level-properties text:min-label-width="10mm"/>
      </text:list-level-style-bullet>
    </text:list-style>
    <text:list-style style:name="id1-3-2-2-4-2-4-1-6-21-5-1-1">
      <text:list-level-style-bullet text:bullet-char="–" text:level="1">
        <style:list-level-properties text:min-label-width="10mm"/>
      </text:list-level-style-bullet>
    </text:list-style>
    <text:list-style style:name="id1-3-2-2-4-2-4-1-6-21-5-1-2">
      <text:list-level-style-bullet text:bullet-char="–" text:level="1">
        <style:list-level-properties text:min-label-width="10mm"/>
      </text:list-level-style-bullet>
    </text:list-style>
    <text:list-style style:name="id1-3-2-2-4-2-4-1-6-21-5-1-3">
      <text:list-level-style-bullet text:bullet-char="–" text:level="1">
        <style:list-level-properties text:min-label-width="10mm"/>
      </text:list-level-style-bullet>
    </text:list-style>
    <text:list-style style:name="id1-3-2-2-4-2-4-1-6-21-5-1-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5-4-1-5-17-2-2">
      <text:list-level-style-bullet text:bullet-char="–" text:level="1">
        <style:list-level-properties text:min-label-width="10mm"/>
      </text:list-level-style-bullet>
    </text:list-style>
    <text:list-style style:name="id1-3-2-2-5-4-1-5-17-2-2-1">
      <text:list-level-style-bullet text:bullet-char="–" text:level="1">
        <style:list-level-properties text:min-label-width="10mm"/>
      </text:list-level-style-bullet>
    </text:list-style>
    <text:list-style style:name="id1-3-2-2-5-4-1-5-17-2-2-2">
      <text:list-level-style-bullet text:bullet-char="–" text:level="1">
        <style:list-level-properties text:min-label-width="10mm"/>
      </text:list-level-style-bullet>
    </text:list-style>
    <text:list-style style:name="id1-3-2-2-5-4-1-5-17-2-2-3">
      <text:list-level-style-bullet text:bullet-char="–" text:level="1">
        <style:list-level-properties text:min-label-width="10mm"/>
      </text:list-level-style-bullet>
    </text:list-style>
    <text:list-style style:name="id1-3-2-2-5-4-1-5-17-2-2-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Wet goed verhuurderschap Gouda 2026</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 de artikelen 4:81, eerste lid, 4:83 en 5:32 van de Algemene wet bestuursrecht, artikel 125 van de Gemeentewet en de Wet goed verhuurderschap </text:p>
            <text:p text:style-name="al"/>
            <text:p text:style-name="al">overwegende dat:</text:p>
            <text:list text:style-name="id1-3-2-1-1-6">
              <text:list-item text:style-override="id1-3-2-1-1-6-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item text:style-override="id1-3-2-1-1-6-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de mogelijkheid biedt om ongewenste verhuurpraktijken tegen te gaan of te voorkomen; </text:p>
              </text:list-item>
              <text:list-item text:style-override="id1-3-2-1-1-6-4">
                <text:number>–</text:number>
                <text:p text:style-name="al">dat het vanuit een oogpunt van rechtszekerheid en rechtsgelijkheid, gewenst is om een beleidsregel over de hoogte van de op te leggen boete- en dwangsombedragen en de lengte van de hersteltermijn bij een last onder dwangsom vast te stellen;</text:p>
              </text:list-item>
            </text:list>
            <text:p text:style-name="al">
            <text:span text:style-name="nadrukvet">besluit:</text:span>
          </text:p>
            <text:p text:style-name="al">vast te stellen de Beleidsregel handhaving Wet goed verhuurderschap Goud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list text:style-name="id1-3-2-2-1-3">
              <text:list-item text:style-override="id1-3-2-2-1-3-1">
                <text:number>a.</text:number>
                <text:p text:style-name="al">Bedrijfsmatige overtreding: een overtreding gepleegd door een overtreder die ten minste twee zelfstandige woonruimten verhuurt en geen hoofdverblijf heeft in een of meerdere van de verhuurde woningen of door een overtreder die een verhuurbemiddelaar is als bedoeld in artikel 1 van de Wet; </text:p>
              </text:list-item>
              <text:list-item text:style-override="id1-3-2-2-1-3-2">
                <text:number>b.</text:number>
                <text:p text:style-name="al">Boete: de bestraffende sanctie als bedoeld in artikel 5:2, eerste lid, onderdeel c van de Algemene wet bestuursrecht; </text:p>
              </text:list-item>
              <text:list-item text:style-override="id1-3-2-2-1-3-3">
                <text:number>c.</text:number>
                <text:p text:style-name="al">College: het college van burgemeester en wethouders van de gemeente Gouda; </text:p>
              </text:list-item>
              <text:list-item text:style-override="id1-3-2-2-1-3-4">
                <text:number>d.</text:number>
                <text:p text:style-name="al">Overtreder: degene die de overtreding pleegt of medepleegt als bedoeld in artikel 5:1, tweede lid, van de Algemene wet bestuursrecht;</text:p>
              </text:list-item>
              <text:list-item text:style-override="id1-3-2-2-1-3-5">
                <text:number>e.</text:number>
                <text:p text:style-name="al">Overtreding: een overtreding als bedoeld in artikel 5:1, eerste lid van de Algemene wet bestuursrecht;</text:p>
              </text:list-item>
              <text:list-item text:style-override="id1-3-2-2-1-3-6">
                <text:number>f.</text:number>
                <text:p text:style-name="al">Recidive: indien binnen een tijdvak van vier jaar nadat een bestuurlijke boete of last onder dwangsom is opgelegd voor overtreding van de Wet, nogmaals een overtreding van de Wet is geconstateerd; </text:p>
              </text:list-item>
              <text:list-item text:style-override="id1-3-2-2-1-3-7">
                <text:number>g.</text:number>
                <text:p text:style-name="al">Verblijfsruimte: een verblijfsruimte als bedoeld in artikel 1 van de Wet; </text:p>
              </text:list-item>
              <text:list-item text:style-override="id1-3-2-2-1-3-8">
                <text:number>h.</text:number>
                <text:p text:style-name="al">Wet: de Wet goed verhuurderschap; </text:p>
              </text:list-item>
              <text:list-item text:style-override="id1-3-2-2-1-3-9">
                <text:number>i.</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 van artikel 2 en 2a van de We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innen de handhaving van een overtreding van artikelen 2 en 2a van de Wet, wordt een van een bestuurlijke boete opgelegd in de gevallen dat een overtreding onherstelbaar is.</text:p>
              </text:list-item>
              <text:list-item text:style-override="id1-3-2-2-3-3">
                <text:number>2.</text:number>
                <text:p text:style-name="al">Binnen handhaving van een overtreding van artikelen 2 en 2a van de Wet, wordt in elk geval een bestuurlijke boete opgelegd in gevallen waar sprake is van recidive. </text:p>
              </text:list-item>
            </text:list>
          </text:section>
          <text:section text:name="artikel_id1-3-2-2-4" text:style-name="artikel">
            <text:p text:style-name="artikel_kop_titel"><text:span text:style-name="artikel_kop_label">Artikel</text:span> <text:span text:style-name="artikel_kop_nr">4</text:span> Dwangsomhoogten en boetebedragen (bestuurlijke boete)</text:p>
            <text:list text:style-name="id1-3-2-2-4-2">
              <text:list-item text:style-override="id1-3-2-2-4-2">
                <text:number>1.</text:number>
                <text:p text:style-name="al">Bij overtredingen van de Wet hanteert het college de volgende bedragen in geval van een last onder dwangsom of een bestuurlijke boete:</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Niet-bedrijfsmatige overtreding</text:span>
                      </text:p>
                    </table:table-cell>
                    <table:table-cell table:style-name="cell_frame_all" table:number-rows-spanned="1" table:number-columns-spanned="1">
                      <text:p text:style-name="table_al">
                        <text:span text:style-name="nadrukvet">Bedrijfsmatige overtreding</text:span>
                      </text:p>
                    </table:table-cell>
                  </table:table-row>
                  <table:table-row table:style-name="row">
                    <table:table-cell table:style-name="cell_frame_all" table:number-rows-spanned="1" table:number-columns-spanned="5">
                      <text:p text:style-name="table_al">
                        <text:span text:style-name="nadrukvet">Misstanden bij verhuu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rechtvaardig onderscheid (discriminatie) </text:p>
                    </table:table-cell>
                    <table:table-cell table:style-name="cell_frame_all" table:number-rows-spanned="1" table:number-columns-spanned="1">
                      <text:p text:style-name="table_al">Art. 2, tweede lid, onder a van de we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imidatie </text:p>
                    </table:table-cell>
                    <table:table-cell table:style-name="cell_frame_all" table:number-rows-spanned="1" table:number-columns-spanned="1">
                      <text:p text:style-name="table_al">Art, 2, tweede lid, onder b van de we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urovereenkomst afzonderlijk van arbeidsovereenkomst (bij arbeidsmigranten) </text:p>
                    </table:table-cell>
                    <table:table-cell table:style-name="cell_frame_all" table:number-rows-spanned="1" table:number-columns-spanned="1">
                      <text:p text:style-name="table_al">Art. 2, derde lid, onder a van de we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span text:style-name="nadrukvet">Administratieve eisen</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riftelijk vastgestelde huurovereenkomst </text:p>
                    </table:table-cell>
                    <table:table-cell table:style-name="cell_frame_all" table:number-rows-spanned="1" table:number-columns-spanned="1">
                      <text:p text:style-name="table_al">Art. 2, tweede lid onder d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Schriftelijk verstrekte informatie aan de huurder: </text:p>
                    </table:table-cell>
                    <table:table-cell table:style-name="cell_frame_all" table:number-rows-spanned="1" table:number-columns-spanned="3">
                      <text:p text:style-name="table_al">Art. 2, tweede lid, onder e van de 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2-4-2-4-1-6-9-2-1">
                        <text:list-item text:style-override="id1-3-2-2-4-2-4-1-6-9-2-1-1"><text:number>1.</text:number><text:p text:style-name="table_al">Geen rechten en plichten </text:p></text:list-item>
                      </text:list>
                    </table:table-cell>
                    <table:table-cell table:style-name="cell_frame_all" table:number-rows-spanned="1" table:number-columns-spanned="1">
                      <text:p text:style-name="table_al">Art. 2, tweede lid, onder e sub 1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list text:style-name="id1-3-2-2-4-2-4-1-6-10-2-1">
                        <text:list-item text:style-override="id1-3-2-2-4-2-4-1-6-10-2-1-1"><text:number>2.</text:number><text:p text:style-name="table_al">Waarborgsom omschrijving</text:p></text:list-item>
                      </text:list>
                    </table:table-cell>
                    <table:table-cell table:style-name="cell_frame_all" table:number-rows-spanned="1" table:number-columns-spanned="1">
                      <text:p text:style-name="table_al">Art. 2, tweede lid, onder e sub 2 van de we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list text:style-name="id1-3-2-2-4-2-4-1-6-11-2-1">
                        <text:list-item text:style-override="id1-3-2-2-4-2-4-1-6-11-2-1-1"><text:number>3.</text:number><text:p text:style-name="table_al">Contactgegevens contactpunt </text:p></text:list-item>
                      </text:list>
                    </table:table-cell>
                    <table:table-cell table:style-name="cell_frame_all" table:number-rows-spanned="1" table:number-columns-spanned="1">
                      <text:p text:style-name="table_al">Art. 2, tweede lid, onder e sub 3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list text:style-name="id1-3-2-2-4-2-4-1-6-12-2-1">
                        <text:list-item text:style-override="id1-3-2-2-4-2-4-1-6-12-2-1-1"><text:number>4.</text:number><text:p text:style-name="table_al">Contactgegevens meldpunt </text:p></text:list-item>
                      </text:list>
                    </table:table-cell>
                    <table:table-cell table:style-name="cell_frame_all" table:number-rows-spanned="1" table:number-columns-spanned="1">
                      <text:p text:style-name="table_al">Art. 2, tweede lid, onder e sub 4 van de we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list text:style-name="id1-3-2-2-4-2-4-1-6-13-2-1">
                        <text:list-item text:style-override="id1-3-2-2-4-2-4-1-6-13-2-1-1"><text:number>5.</text:number><text:p text:style-name="table_al">Servicekostenspecificatie</text:p></text:list-item>
                      </text:list>
                    </table:table-cell>
                    <table:table-cell table:style-name="cell_frame_all" table:number-rows-spanned="1" table:number-columns-spanned="1">
                      <text:p text:style-name="table_al">Art. 2, tweede lid, onder e sub 5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list text:style-name="id1-3-2-2-4-2-4-1-6-14-2-1">
                        <text:list-item text:style-override="id1-3-2-2-4-2-4-1-6-14-2-1-1"><text:number>6.</text:number><text:p text:style-name="table_al">Waardering kwaliteit van de woonruimte, bijbehorende maximale huurprijs en bewijsstukken prijsopslag </text:p></text:list-item>
                      </text:list>
                    </table:table-cell>
                    <table:table-cell table:style-name="cell_frame_all" table:number-rows-spanned="1" table:number-columns-spanned="1">
                      <text:p text:style-name="table_al">Art. 2, tweede lid, onder e sub 6 van de we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urovereenkomst in onbegrijpelijke taal (arbeidsmigrant)</text:p>
                    </table:table-cell>
                    <table:table-cell table:style-name="cell_frame_all" table:number-rows-spanned="1" table:number-columns-spanned="1">
                      <text:p text:style-name="table_al">Art. 2, derde lid, onder b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Onrechtmatig financieel gewin</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arborgsom hoger dan toegestaan </text:p>
                    </table:table-cell>
                    <table:table-cell table:style-name="cell_frame_all" table:number-rows-spanned="1" table:number-columns-spanned="1">
                      <text:p text:style-name="table_al">Art. 2, tweede lid, onder c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ervicekosten anders dan genoemd (art. 259 en 261, Boek 7 Burgerlijk Wetboek) </text:p>
                    </table:table-cell>
                    <table:table-cell table:style-name="cell_frame_all" table:number-rows-spanned="1" table:number-columns-spanned="1">
                      <text:p text:style-name="table_al">Art. 2, tweede lid, onder f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oorbelasten bemiddelingskosten (art. 417, lid 4, Boek 7 Burgerlijk Wetboek) </text:p>
                    </table:table-cell>
                    <table:table-cell table:style-name="cell_frame_all" table:number-rows-spanned="1" table:number-columns-spanned="1">
                      <text:p text:style-name="table_al">Art. 2, vierde lid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 veel huurverhoging</text:p>
                    </table:table-cell>
                    <table:table-cell table:style-name="cell_frame_all" table:number-rows-spanned="1" table:number-columns-spanned="1">
                      <text:p text:style-name="table_al">Art. 2a, eerste en derde lid van de wet</text:p>
                    </table:table-cell>
                    <table:table-cell table:style-name="cell_frame_all" table:number-rows-spanned="1" table:number-columns-spanned="1">
                      <text:p text:style-name="table_al"> 1.000, verhoogd met € 100 voor ieder procentpunt overschrijding van het wettelijk toegestane huurverhogingspercentage </text:p>
                    </table:table-cell>
                    <table:table-cell table:style-name="cell_frame_all" table:number-rows-spanned="1" table:number-columns-spanned="1">
                      <text:p text:style-name="table_al">€ 2.000, verhoogd met € 200 voor ieder procentpunt overschrijding van het wettelijk toegestane huurverhogingspercentage</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uurprijsoverschrijding </text:p>
                      <text:list text:style-name="id1-3-2-2-4-2-4-1-6-21-2-2">
                        <text:list-item text:style-override="id1-3-2-2-4-2-4-1-6-21-2-2-1"><text:number>–</text:number><text:p text:style-name="table_al">Tot en met 5%</text:p></text:list-item>
                        <text:list-item text:style-override="id1-3-2-2-4-2-4-1-6-21-2-2-2"><text:number>–</text:number><text:p text:style-name="table_al">&gt;6% en tot en met 25%</text:p></text:list-item>
                        <text:list-item text:style-override="id1-3-2-2-4-2-4-1-6-21-2-2-3"><text:number>–</text:number><text:p text:style-name="table_al">&gt;26% en tot en met 50%</text:p></text:list-item>
                        <text:list-item text:style-override="id1-3-2-2-4-2-4-1-6-21-2-2-4"><text:number>–</text:number><text:p text:style-name="table_al">&gt;51% en hoger</text:p></text:list-item>
                      </text:list>
                    </table:table-cell>
                    <table:table-cell table:style-name="cell_frame_all" table:number-rows-spanned="1" table:number-columns-spanned="1">
                      <text:p text:style-name="table_al">Artikel 2a, vierde lid van de wet</text:p>
                    </table:table-cell>
                    <table:table-cell table:style-name="cell_frame_all" table:number-rows-spanned="1" table:number-columns-spanned="1">
                      <text:list text:style-name="id1-3-2-2-4-2-4-1-6-21-4-1">
                        <text:list-item text:style-override="id1-3-2-2-4-2-4-1-6-21-4-1-1"><text:number>–</text:number><text:p text:style-name="table_al">€ 1.000</text:p></text:list-item>
                        <text:list-item text:style-override="id1-3-2-2-4-2-4-1-6-21-4-1-2"><text:number>–</text:number><text:p text:style-name="table_al">€ 5.000</text:p></text:list-item>
                        <text:list-item text:style-override="id1-3-2-2-4-2-4-1-6-21-4-1-3"><text:number>–</text:number><text:p text:style-name="table_al">€ 10.000</text:p></text:list-item>
                        <text:list-item text:style-override="id1-3-2-2-4-2-4-1-6-21-4-1-4"><text:number>–</text:number><text:p text:style-name="table_al">€ 15.000</text:p></text:list-item>
                      </text:list>
                    </table:table-cell>
                    <table:table-cell table:style-name="cell_frame_all" table:number-rows-spanned="1" table:number-columns-spanned="1">
                      <text:list text:style-name="id1-3-2-2-4-2-4-1-6-21-5-1">
                        <text:list-item text:style-override="id1-3-2-2-4-2-4-1-6-21-5-1-1"><text:number>–</text:number><text:p text:style-name="table_al">€ 2.000</text:p></text:list-item>
                        <text:list-item text:style-override="id1-3-2-2-4-2-4-1-6-21-5-1-2"><text:number>–</text:number><text:p text:style-name="table_al">€ 10.000</text:p></text:list-item>
                        <text:list-item text:style-override="id1-3-2-2-4-2-4-1-6-21-5-1-3"><text:number>–</text:number><text:p text:style-name="table_al">€ 20.000</text:p></text:list-item>
                        <text:list-item text:style-override="id1-3-2-2-4-2-4-1-6-21-5-1-4"><text:number>–</text:number><text:p text:style-name="table_al">€ 30.000*</text:p></text:list-item>
                      </text:list>
                      <text:p text:style-name="table_al">*In het geval van een Bestuurlijke Boete wordt dit bedrag vastgesteld op € 27.500.</text:p>
                    </table:table-cell>
                  </table:table-row>
                
              </table:table>
            <text:p text:style-name="table_bottom"/></text:section></draw:text-box></draw:frame></text:p>
                <text:p text:style-name="al"/>
              </text:list-item>
              <text:list-item text:style-override="id1-3-2-2-4-3">
                <text:number>2.</text:number>
                <text:p text:style-name="al">In het geval van recidive worden de bedragen, vermeld in het eerste lid, verhoogd met 100%. Dit, in het geval van de bestuurlijke boete, tot het maximum dat volgens de Wet is voorgeschreven.</text:p>
              </text:list-item>
              <text:list-item text:style-override="id1-3-2-2-4-4">
                <text:number>3.</text:number>
                <text:p text:style-name="al">Het college kan de bedragen matigen als de overtreder aantoont dat het opleggen en innen van het volledige bedrag onevenredige financiële gevolgen heeft voor de overtreder ten opzichte van het doel dat met de Wet wordt gediend. </text:p>
              </text:list-item>
            </text:list>
          </text:section>
          <text:section text:name="artikel_id1-3-2-2-5" text:style-name="artikel">
            <text:p text:style-name="artikel_kop_titel"><text:span text:style-name="artikel_kop_label">Artikel</text:span> <text:span text:style-name="artikel_kop_nr">5</text:span> Hersteltermijnen last onder dwangsom</text:p>
            <text:p text:style-name="al">In geval dat het college een last onder dwangsom oplegt, geldt de in de navolgende tabel bepaalde hersteltermij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Hersteltermij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rechtvaardig onderscheid (discriminatie) </text:p>
                  </table:table-cell>
                  <table:table-cell table:style-name="cell_frame_all" table:number-rows-spanned="1" table:number-columns-spanned="1">
                    <text:p text:style-name="table_al">Art. 2, tweede lid, onder a van de wet</text:p>
                  </table:table-cell>
                  <table:table-cell table:style-name="cell_frame_all" table:number-rows-spanned="1" table:number-columns-spanned="1">
                    <text:p text:style-name="table_al">Direct beëindigen of maximaal 6 weken (t.b.v. aanleveren toewijzingsprocedur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imidatie </text:p>
                  </table:table-cell>
                  <table:table-cell table:style-name="cell_frame_all" table:number-rows-spanned="1" table:number-columns-spanned="1">
                    <text:p text:style-name="table_al">Art, 2, tweede lid, onder b van de wet </text:p>
                  </table:table-cell>
                  <table:table-cell table:style-name="cell_frame_all" table:number-rows-spanned="1" table:number-columns-spanned="1">
                    <text:p text:style-name="table_al">Direct beëindi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urovereenkomst afzonderlijk van arbeidsovereenkomst (bij arbeidsmigranten) </text:p>
                  </table:table-cell>
                  <table:table-cell table:style-name="cell_frame_all" table:number-rows-spanned="1" table:number-columns-spanned="1">
                    <text:p text:style-name="table_al">Art. 2, derde lid, onder a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riftelijk vastgestelde huurovereenkomst </text:p>
                  </table:table-cell>
                  <table:table-cell table:style-name="cell_frame_all" table:number-rows-spanned="1" table:number-columns-spanned="1">
                    <text:p text:style-name="table_al">Art. 2, tweede lid onder d van de wet</text:p>
                  </table:table-cell>
                  <table:table-cell table:style-name="cell_frame_all" table:number-rows-spanned="1" table:number-columns-spanned="1">
                    <text:p text:style-name="table_al">2 weken (aanlevertermij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en rechten en plichten </text:p>
                  </table:table-cell>
                  <table:table-cell table:style-name="cell_frame_all" table:number-rows-spanned="1" table:number-columns-spanned="1">
                    <text:p text:style-name="table_al">Art. 2, tweede lid, onder e sub 1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arborgsom omschrijving</text:p>
                  </table:table-cell>
                  <table:table-cell table:style-name="cell_frame_all" table:number-rows-spanned="1" table:number-columns-spanned="1">
                    <text:p text:style-name="table_al">Art. 2, tweede lid, onder e sub 2 van de wet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ntactgegevens contactpunt </text:p>
                  </table:table-cell>
                  <table:table-cell table:style-name="cell_frame_all" table:number-rows-spanned="1" table:number-columns-spanned="1">
                    <text:p text:style-name="table_al">Art. 2, tweede lid, onder e sub 3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ntactgegevens meldpunt </text:p>
                  </table:table-cell>
                  <table:table-cell table:style-name="cell_frame_all" table:number-rows-spanned="1" table:number-columns-spanned="1">
                    <text:p text:style-name="table_al">Art. 2, tweede lid, onder e sub 4 van de wet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ervicekostenspecificatie</text:p>
                  </table:table-cell>
                  <table:table-cell table:style-name="cell_frame_all" table:number-rows-spanned="1" table:number-columns-spanned="1">
                    <text:p text:style-name="table_al">Art. 2, tweede lid, onder e sub 5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aardering kwaliteit van de woonruimte, bijbehorende maximale huurprijs en bewijsstukken prijsopslag </text:p>
                  </table:table-cell>
                  <table:table-cell table:style-name="cell_frame_all" table:number-rows-spanned="1" table:number-columns-spanned="1">
                    <text:p text:style-name="table_al">Art. 2, tweede lid, onder e sub 6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urovereenkomst in onbegrijpelijke taal (arbeidsmigrant)</text:p>
                  </table:table-cell>
                  <table:table-cell table:style-name="cell_frame_all" table:number-rows-spanned="1" table:number-columns-spanned="1">
                    <text:p text:style-name="table_al">Art. 2, derde lid, onder b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arborgsom hoger dan toegestaan </text:p>
                  </table:table-cell>
                  <table:table-cell table:style-name="cell_frame_all" table:number-rows-spanned="1" table:number-columns-spanned="1">
                    <text:p text:style-name="table_al">Art. 2, tweede lid, onder c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ervicekosten anders dan genoemd (art. 259 en 261, Boek 7 BW) </text:p>
                  </table:table-cell>
                  <table:table-cell table:style-name="cell_frame_all" table:number-rows-spanned="1" table:number-columns-spanned="1">
                    <text:p text:style-name="table_al">Art. 2, tweede lid, onder f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oorbelasten bemiddelingskosten (art. 417, lid 4, Boek 7 Burgerlijk Wetboek) </text:p>
                  </table:table-cell>
                  <table:table-cell table:style-name="cell_frame_all" table:number-rows-spanned="1" table:number-columns-spanned="1">
                    <text:p text:style-name="table_al">Art. 2, vierde lid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 veel huurverhoging</text:p>
                  </table:table-cell>
                  <table:table-cell table:style-name="cell_frame_all" table:number-rows-spanned="1" table:number-columns-spanned="1">
                    <text:p text:style-name="table_al">Art. 2a, eerste en derde lid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uurprijsoverschrijding </text:p>
                    <text:list text:style-name="id1-3-2-2-5-4-1-5-17-2-2">
                      <text:list-item text:style-override="id1-3-2-2-5-4-1-5-17-2-2-1">
                        <text:number>–</text:number>
                        <text:p text:style-name="table_al">Tot en met 5%</text:p>
                      </text:list-item>
                      <text:list-item text:style-override="id1-3-2-2-5-4-1-5-17-2-2-2">
                        <text:number>–</text:number>
                        <text:p text:style-name="table_al">&gt;6% en tot en met 25%</text:p>
                      </text:list-item>
                      <text:list-item text:style-override="id1-3-2-2-5-4-1-5-17-2-2-3">
                        <text:number>–</text:number>
                        <text:p text:style-name="table_al">&gt;26% en tot en met 50%</text:p>
                      </text:list-item>
                      <text:list-item text:style-override="id1-3-2-2-5-4-1-5-17-2-2-4">
                        <text:number>–</text:number>
                        <text:p text:style-name="table_al">&gt;51% en hoger</text:p>
                      </text:list-item>
                    </text:list>
                  </table:table-cell>
                  <table:table-cell table:style-name="cell_frame_all" table:number-rows-spanned="1" table:number-columns-spanned="1">
                    <text:p text:style-name="table_al">Artikel 2a, vierde lid van de wet</text:p>
                  </table:table-cell>
                  <table:table-cell table:style-name="cell_frame_all" table:number-rows-spanned="1" table:number-columns-spanned="1">
                    <text:p text:style-name="table_al">2 weken (huurprijs aanpassing en terugbetaling te veel betaalde huur)</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met ingang van de dag na de datum van uitgifte van het gemeenteblad waarin zij wordt geplaats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ext:span text:style-name="nadrukcur">Beleidsregel handhaving Wet goed verhuurderschap Gouda 2026.</text:span></text:p>
          </text:section>
        </text:section>
        <text:section text:name="regeling-sluiting_id1-3-2-3" text:style-name="regeling-sluiting">
          <text:section text:name="ondertekening_id1-3-2-3-1">
            <text:p><text:span text:style-name="functie">Aldus besloten in de vergadering van 7 april 2026.</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uli 2023 is de Wet goed verhuurderschap in werking getreden. De gemeenten Gouda, Bodegraven-Reeuwijk, Waddinxveen en Zuidplas zijn voor het toezicht en de handhaving in 2025 gestart met de pilot <text:span text:style-name="nadrukcur">'toezicht en handhaving Wet goed verhuurderschap'</text:span> in samenwerking met de Omgevingsdienst Midden-Holland (hierna: ODMH). De ODMH is door de hiervoor genoemde gemeenten (tijdelijk) gemandateerd om toe te zien op naleving van deze wet. In de pilot wordt de samenwerking en het werkproces verder vormgegeven. Zo is deze Beleidsregel handhaving Wet goed verhuurderschap in samenwerking tussen gemeenten en ODMH regionaal tot stand gekomen en wordt deze lokaal door het college vastgesteld. </text:p>
          <text:p text:style-name="al"/>
          <text:p text:style-name="al">De komende jaren gaan de hiervoor genoemde gemeenten en de ODMH ervaring opdoen met de toepassing van deze beleidsregel. De bedoeling is om deze beleidsregel waar nodig tussentijds, en ten minste elke vier jaar, te evalueren en aan te passen naar de ervaring vanuit de praktijk.</text:p>
          <text:p text:style-name="al"/>
          <text:p text:style-name="al">
          <text:span text:style-name="nadrukvet">De werkwijze</text:span>
        </text:p>
          <text:p text:style-name="al">Er is ervoor gekozen om in het handhavingsproces zoveel mogelijk aan te sluiten bij de dan geldende Nota VTH. Dit houdt in dat bij een eerste specifieke overtreding van de overtreder een last onder dwangsom wordt opgelegd (een herstelsanctie) op basis van afdeling 5.3.2. van de Algemene wet bestuursrecht. Dit geldt, met uitzondering van de gevallen als benoemd in artikel 3 van deze beleidsregels. Bij oplegging van een herstelsanctie wordt de overtreder in de gelegenheid gesteld om de overtreding te herstellen binnen de daarvoor gegeven hersteltermijn. Doet hij dit niet, en wordt er geconstateerd dat de overtreding voortduurt, dan verbeurt de overtreder een dwangsom, conform het bepaalde in artikelen 4 en 5 van deze beleidsregel. De dwangsomhoogte voor een eerste overtreding is daarbij gelijk aan de hoogte zoals vastgesteld in de tabel onder artikel 4 van deze beleidsregel. De dwangsomhoogten (bij een last onder dwangsom) dienen in redelijkheid te prikkelen om over te gaan tot het herstellen (ongedaan maken) van de overtreding en om recidive te voorkomen.</text:p>
          <text:p text:style-name="al"/>
          <text:p text:style-name="al">Bij recidive van eenzelfde overtreding door dezelfde overtreder (ongeacht het pand) of wanneer een overtreding niet ongedaan kan worden gemaakt, wordt direct een bestuurlijke boete (bestraffende sanctie) opgelegd op grond van artikel 18, derde lid, van de Wet goed verhuurderschap. De redenatie voor oplegging van een bestuurlijke boete bij recidive is dat de voorgaande dwangsom schijnbaar die prikkel onvoldoende gaf. </text:p>
          <text:p text:style-name="al"/>
          <text:p text:style-name="al">
          <text:span text:style-name="nadrukvet">Sanctie naar categorie overtreding van de Wet</text:span>
        </text:p>
          <text:p text:style-name="al">Bij specifieke overtredingen van de Wet goed verhuurderschap kan een boete of last onder dwangsom worden opgelegd. De gedragingen waarvoor deze opgelegd kunnen worden, zijn onder te verdelen in drie verschillende categorieën: misstanden bij verhuur, overtredingen gericht op financieel gewin en voldoen aan administratieve eisen. Binnen de categorie financieel gewin wordt bij het te veel vragen van huur extra onderscheid gemaakt, in verhouding tot de mate waarin te veel huur wordt gevraagd.</text:p>
          <text:p text:style-name="al">Daarnaast wordt onderscheid gemaakt tussen bedrijfsmatige overtredingen (verhuurder met meer dan twee huurwoningen) en 'normale' (kleine) overtreders (verhuurder met maximaal 2 huurwoningen). Ook zijn de bedragen bij recidive hoger. Deze beide elementen hebben betrekking op verwijtbaarheid. </text:p>
          <text:p text:style-name="al"/>
          <text:p text:style-name="al">Door op deze elementen een gefixeerd stelsel in te richten, wordt een balans gevonden tussen de hoogte van de bedragen en effecten op naleefgedrag (zowel voor wat betreft afschrikking vooraf als gedragsverandering achteraf). Hiermee wordt bij de toepassing voldaan aan de vereisten van proportionaliteit en subsidiariteit.</text:p>
          <text:p text:style-name="al"/>
          <text:p text:style-name="al">
          <text:span text:style-name="nadrukvet">Hoogte boetebedrag of dwangsom</text:span>
        </text:p>
          <text:p text:style-name="al"/>
          <text:p text:style-name="al">
          <text:span text:style-name="nadrukcur">Cumulatie van overtredingen</text:span>
        </text:p>
          <text:p text:style-name="al">Indien meerdere regels van goed verhuurderschap als opgenomen in artikel 2, tweede lid van de Wet worden overtreden, dan zal het college voor iedere afzonderlijke overtreding van deze regels een sanctie opleggen. Daarbij geldt dat de totale hoogte van de op te leggen bestuurlijke boete niet hoger kan zijn dan het wettelijke maximale boetebedrag dat de Wet voorschrijft voor overtreding van artikel 2 van de Wet goed verhuurderschap.</text:p>
          <text:p text:style-name="al"/>
          <text:p text:style-name="al">
          <text:span text:style-name="nadrukcur">Handhavingstraject</text:span>
        </text:p>
          <text:p text:style-name="al">De bedragen zijn vrij fors. Dit komt omdat de gemeenten vanuit het meldpunt een voortraject – al dan niet via het Huurteam - aanbieden aan huurders om misstanden op basis van de Wet aan te pakken. Overtreders krijgen in dit traject ruimschoots de kans zich te herstellen. Pas op het moment dat een overtreder in het minnelijke traject geen medewerking verleent, wordt het handhavingstraject ingezet waarbij deze beleidsregel handhaving Wet goed verhuurderschap toegepast wordt. </text:p>
          <text:p text:style-name="al"/>
          <text:p text:style-name="al">
          <text:span text:style-name="nadrukcur">Berekening boete- of dwangsombedrag bij overtreding maximum percentage huurverhoging</text:span>
        </text:p>
          <text:p text:style-name="al">Overtreding van het verbod om het wettelijk toegestane maximum percentage huurverhoging te overschrijden, past in de tabel van artikel 4 binnen de categorie ‘financieel gewin’. Het verhogen van de huur levert immers meer op. Om te differentiëren in de mate waarin de maximaal toegestane huurverhoging wordt overschreden, bestaat de boete bij een niet-bedrijfsmatige overtreding uit een basisbedrag van € 1.000,- verhoogd met € 100,- voor iedere hele procentpuntoverschrijding van het wettelijke toegestane huurverhogingspercentage.</text:p>
          <text:p text:style-name="al"/>
          <text:list text:style-name="id1-3-2-4-29">
            <text:list-item text:style-override="id1-3-2-4-29-1">
              <text:number>•</text:number>
              <text:p text:style-name="al">
              <text:span text:style-name="nadrukondlijn">Rekenvoorbeeld 1</text:span>: wettelijke toegestane verhoging is vastgesteld op maximaal 3%. Verhuurder verhoogt de huur met 6,3%. Dit is 3% hele procentpunten overschrijding = € 1000 + (3 x € 100) = € 1300,- boete.</text:p>
            </text:list-item>
            <text:list-item text:style-override="id1-3-2-4-29-2">
              <text:number>•</text:number>
              <text:p text:style-name="al">
              <text:span text:style-name="nadrukondlijn">Rekenvoorbeeld 2</text:span>: wettelijke toegestane verhoging is vastgesteld op maximaal 3%. Verhuurder verhoogt de huur met 3,8%. Dit is geen overschrijding van een heel procentpunt = € 1.000,- boe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6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5:32 van de Algemene wet bestuursrecht]|[1.0:c:BWBR0005537&amp;artikel=5%3A32&amp;g=2026-01-01</meta:user-defined>
    <meta:user-defined meta:name="DC.source">artikel 125 van de Gemeentewet]|[1.0:c:BWBR0005416&amp;artikel=125&amp;g=2026-03-21</meta:user-defined>
    <meta:user-defined meta:name="DC.source">Wet goed verhuurderschap]|[1.0:c:BWBR0048028&amp;g=2026-01-01</meta:user-defined>
    <meta:user-defined meta:name="OVERHEIDop.referentienummer">1650930</meta:user-defined>
    <meta:user-defined meta:name="DCTERMS.alternative">Beleidsregel handhaving Wet goed verhuurderschap Gouda 2026</meta:user-defined>
    <dc:language>nl</dc:language>
    <meta:user-defined meta:name="OVERHEIDop.locatietype/OVERHEIDop.gebiedsmarkering">Gemeente</meta:user-defined>
    <meta:user-defined meta:name="DC.title">Beleidsregel handhaving Wet goed verhuurderschap Gouda 2026</meta:user-defined>
    <meta:user-defined meta:name="DCTERMS.W3CDTF/DCTERMS.available">2026-04-15</meta:user-defined>
    <meta:user-defined meta:name="DCTERMS.W3CDTF/OVERHEIDop.jaargang">2026</meta:user-defined>
    <meta:user-defined meta:name="OVERHEIDop.publicationIssue">174600</meta:user-defined>
    <meta:user-defined meta:name="OVERHEIDop.betreftRegeling">CVDR760485_1</meta:user-defined>
    <meta:user-defined meta:name="xs:date/OVERHEIDop.startdatum">2026-04-16</meta:user-defined>
    <meta:user-defined meta:name="OVERHEIDop.GmbID/DC.identifier">gmb-2026-174600</meta:user-defined>
    <meta:user-defined meta:name="OVERHEIDop.versieInformatie"/>
  </office:meta>
</office:document-meta>
</file>