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ntsestraat 15, 2587 H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Gentsestraat 15 door het plaatsen en vervangen van kozijnen en een deur en het plaatsen van vlaggenmasten</text:p>
            <text:p text:style-name="common-al"/>
            <text:p text:style-name="common-al">Ons kenmerk: VTH2026-537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ntsestraat 15, 2587 H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59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53718</meta:user-defined>
    <meta:user-defined meta:name="DCTERMS.abstract">het veranderen van de gevel van het pand Gentsestraat 15 door het plaatsen en vervangen van kozijnen en een deur en het plaatsen van vlaggenmasten</meta:user-defined>
    <dc:language>nl</dc:language>
    <meta:user-defined meta:name="OVERHEIDop.locatietype/OVERHEIDop.gebiedsmarkering">Punt</meta:user-defined>
    <meta:user-defined meta:name="DC.title">Omgevingsvergunning - Aangevraagd, Gentsestraat 15, 2587 HK 's-Gravenhag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93</meta:user-defined>
    <meta:user-defined meta:name="OVERHEIDop.GmbID/DC.identifier">gmb-2026-174593</meta:user-defined>
    <meta:user-defined meta:name="OVERHEIDop.versieInformatie"/>
  </office:meta>
</office:document-meta>
</file>