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ronkelwilg aan Van Kinschotstraat 36 2614X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inschotstraat 36 2614XM Delft | het kappen van een kronkelwilg | 09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9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90</meta:user-defined>
    <meta:user-defined meta:name="DCTERMS.abstract">van Kinschotstraat 3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kronkelwilg aan Van Kinschotstraat 36 2614XM Delf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91</meta:user-defined>
    <meta:user-defined meta:name="OVERHEIDop.GmbID/DC.identifier">gmb-2026-174591</meta:user-defined>
    <meta:user-defined meta:name="OVERHEIDop.versieInformatie"/>
  </office:meta>
</office:document-meta>
</file>