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9-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9-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9-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9-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9-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9-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erste wijziging Verordening Havengelden 2026</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4 februari 2026</text:p>
            <text:p text:style-name="al"/>
            <text:p text:style-name="al">gelet op artikel 216 en 229 Gemeentewet, de Verordening fysieke leefomgeving Harderwijk 2024, de Havenregeling Harderwijk en de Verordening Havengelden 2026.</text:p>
            <text:p text:style-name="al"/>
            <text:p text:style-name="al">b e s l u i t:</text:p>
            <text:p text:style-name="al"/>
            <text:p text:style-name="al">vast te stellen de ‘Eerste wijziging Verordening Havengel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text:p>
            <text:p text:style-name="al">De Verordening havengelden 2026 (hierna: Verordening) wordt als volgt gewijzigd:</text:p>
            <text:p text:style-name="al"/>
            <text:p text:style-name="al">
            <text:span text:style-name="nadrukvet">A.</text:span>
          </text:p>
            <text:p text:style-name="al">
            <text:span text:style-name="nadrukvet">Artikel 1 Begripsbepaling</text:span>
          </text:p>
            <text:p text:style-name="al">Artikel 1 wordt als volgt gewijzigd (artikel 1 integraal opgenomen)</text:p>
            <text:p text:style-name="al"/>
            <text:p text:style-name="al">Voor de toepassing van deze verordening wordt verstaan onder:</text:p>
            <text:list text:style-name="id1-3-2-2-1-9">
              <text:list-item text:style-override="id1-3-2-2-1-9-1">
                <text:number>a)</text:number>
                <text:p text:style-name="al">
                <text:span text:style-name="nadrukvet">abonnement</text:span>: recht op onbeperkt gebruik binnen een in het abonnement vastgestelde periode;</text:p>
              </text:list-item>
              <text:list-item text:style-override="id1-3-2-2-1-9-2">
                <text:number>b)</text:number>
                <text:p text:style-name="al">
                <text:span text:style-name="nadrukvet">BOA</text:span>: is een afkorting over ‘breedte over alles’. Grootste breedte van het vaartuig in meters met inbegrip van alle vaste aanbouwsels.</text:p>
              </text:list-item>
              <text:list-item text:style-override="id1-3-2-2-1-9-3">
                <text:number>c)</text:number>
                <text:p text:style-name="al">
                <text:span text:style-name="nadrukvet">centrale computer</text:span>: een computer van de gemeente dan wel een computer van het bedrijf of de instantie waarmee de gemeente een overeenkomst heeft gesloten, bestemd voor de registratie van het gebruik maken van de gemeentelijke havens in het kader van het verlenen van diensten op het gebied van havengelden met gebruik van een telefoon of ander communicatiemiddel.</text:p>
              </text:list-item>
              <text:list-item text:style-override="id1-3-2-2-1-9-4">
                <text:number>d)</text:number>
                <text:p text:style-name="al">
                <text:span text:style-name="nadrukvet">dag</text:span> : een tijdvak van 24 uren;</text:p>
              </text:list-item>
              <text:list-item text:style-override="id1-3-2-2-1-9-5">
                <text:number>e)</text:number>
                <text:p text:style-name="al">
                <text:span text:style-name="nadrukvet">dagrecreatievaartuig</text:span>: een vaartuig dat op een daarvoor bestemde tijdelijke plek in de haven aanmeert.</text:p>
              </text:list-item>
              <text:list-item text:style-override="id1-3-2-2-1-9-6">
                <text:number>f)</text:number>
                <text:p text:style-name="al">
                <text:span text:style-name="nadrukvet">Havens en wateren</text:span>: alle havens voor de beroepsvaart en pleziervaart alsmede alle andere bevaarbare wateren binnen de grenzen van de gemeente Harderwijk.</text:p>
              </text:list-item>
              <text:list-item text:style-override="id1-3-2-2-1-9-7">
                <text:number>g)</text:number>
                <text:p text:style-name="al">
                <text:span text:style-name="nadrukvet">historisch schip</text:span>: vaartuig zoals bedoeld in artikel 1.1. Hoofdstuk 13 onder c. van de Verordening fysieke leefomgeving Harderwijk.</text:p>
              </text:list-item>
              <text:list-item text:style-override="id1-3-2-2-1-9-8">
                <text:number>h)</text:number>
                <text:p text:style-name="al">
                <text:span text:style-name="nadrukvet">historisch schip met woonfunctie</text:span>: het wonen op een historisch schip, binnen de kaders die in het Beleid historische schepen zijn opgenomen;</text:p>
              </text:list-item>
              <text:list-item text:style-override="id1-3-2-2-1-9-9">
                <text:number>i)</text:number>
                <text:p text:style-name="al">
                <text:span text:style-name="nadrukvet">jaar</text:span>: een kalenderjaar;</text:p>
              </text:list-item>
              <text:list-item text:style-override="id1-3-2-2-1-9-10">
                <text:number>j)</text:number>
                <text:p text:style-name="al">
                <text:span text:style-name="nadrukvet">laadvermogen</text:span>: het in tonnen uitgedrukte laadvermogen, zoals blijkt uit de bij het vaartuig behorende meetbrief;</text:p>
              </text:list-item>
              <text:list-item text:style-override="id1-3-2-2-1-9-11">
                <text:number>k)</text:number>
                <text:p text:style-name="al">
                <text:span text:style-name="nadrukvet">ligplaats</text:span>: een ingerichte of gebruikte ruimte in openbaar water bestemd voor het afmeren van een vaartuig;</text:p>
              </text:list-item>
              <text:list-item text:style-override="id1-3-2-2-1-9-12">
                <text:number>l)</text:number>
                <text:p text:style-name="al">
                <text:span text:style-name="nadrukvet">ligplaats hebben</text:span>: het op enigerlei wijze met de vaste grond of een ander vaartuig verbonden hebben van een vaartuig;</text:p>
              </text:list-item>
              <text:list-item text:style-override="id1-3-2-2-1-9-13">
                <text:number>m)</text:number>
                <text:p text:style-name="al">
                <text:span text:style-name="nadrukvet">LOA</text:span>: is een afkorting voor ‘lengte over alles’ zoals gedefinieerd in de Havenregeling;</text:p>
              </text:list-item>
              <text:list-item text:style-override="id1-3-2-2-1-9-14">
                <text:number>n)</text:number>
                <text:p text:style-name="al">
                <text:span text:style-name="nadrukvet">maand</text:span>: een tijdvak, dat aanvangt op een datum van een kalendermaand en eindigt op de dag voorafgaande aan diezelfde datum van de volgende kalendermaand;</text:p>
              </text:list-item>
              <text:list-item text:style-override="id1-3-2-2-1-9-15">
                <text:number>o)</text:number>
                <text:p text:style-name="al">
                <text:span text:style-name="nadrukvet">meetbrief</text:span>: het document als bedoeld in de Meetbrievenwet 1981 of zoals deze nadien is gewijzigd;</text:p>
              </text:list-item>
              <text:list-item text:style-override="id1-3-2-2-1-9-16">
                <text:number>p)</text:number>
                <text:p text:style-name="al">
                <text:span text:style-name="nadrukvet">oppervlakte vierkante meter (m2)</text:span>: breedte over alles (BOA) vermenigvuldigd met lengte over alles (LOA);</text:p>
              </text:list-item>
              <text:list-item text:style-override="id1-3-2-2-1-9-17">
                <text:number>q)</text:number>
                <text:p text:style-name="al">
                <text:span text:style-name="nadrukvet">recreatievaartuig</text:span>: een vaartuig die in hoofdzaak wordt gebruik voor recreatieve doeleinden b.v. jachten, sloepen, zeilboten en overige recreatieve vaartuigen</text:p>
              </text:list-item>
              <text:list-item text:style-override="id1-3-2-2-1-9-18">
                <text:number>r)</text:number>
                <text:p text:style-name="al">
                <text:span text:style-name="nadrukvet">recreatievaartuig bewoners Waterfront</text:span>: een vaartuig in bezit van een bewoner van het Waterfront en die gelegen zijn in het Waterfront en die in hoofdzaak wordt gebruikt voor recreatieve doeleinden b.v. jachten, sloepen, zeilboten en overige recreatieve vaartuigen</text:p>
              </text:list-item>
              <text:list-item text:style-override="id1-3-2-2-1-9-19">
                <text:number>s)</text:number>
                <text:p text:style-name="al">
                <text:span text:style-name="nadrukvet">rondvaartschip</text:span>: een schip dat is ontworpen om recreatieve, toeristische boottochten te maken. Het is een passagiersschip dat speciaal is ingericht om mensen een vaartocht te laten maken voor het plezier of de bezienswaardigheid.</text:p>
              </text:list-item>
              <text:list-item text:style-override="id1-3-2-2-1-9-20">
                <text:number>t)</text:number>
                <text:p text:style-name="al">
                <text:span text:style-name="nadrukvet">vaartuig</text:span>: elk drijvend lichaam dat wegens zijn drijfvermogen wordt gebruikt dan wel bestemd of geschikt is voor het vervoer te water van personen of voor het dragen van of vervoeren van al dan niet met het drijvende lichaam één geheel uitmakende voorwerpen.</text:p>
              </text:list-item>
              <text:list-item text:style-override="id1-3-2-2-1-9-21">
                <text:number>u)</text:number>
                <text:p text:style-name="al">
                <text:span text:style-name="nadrukvet">visserschip</text:span>: een schip dat hoofdzakelijk is bestemd of wordt gebruik voor het bedrijfsmatig vangen van vis of andere levende rijkdommen van de wateren en de zee;</text:p>
              </text:list-item>
              <text:list-item text:style-override="id1-3-2-2-1-9-22">
                <text:number>v)</text:number>
                <text:p text:style-name="al">
                <text:span text:style-name="nadrukvet">vrachtvaartuig</text:span>: een vaartuig die in bezit zijn van een meetbrief zoals bedoeld in de Meetbrievenwet 1981 of voor zover deze laatstelijk gewijzigd.</text:p>
              </text:list-item>
              <text:list-item text:style-override="id1-3-2-2-1-9-23">
                <text:number>w)</text:number>
                <text:p text:style-name="al">
                <text:span text:style-name="nadrukvet">week</text:span> : een tijdvak van zeven achtereenvolgende dagen;</text:p>
              </text:list-item>
              <text:list-item text:style-override="id1-3-2-2-1-9-24">
                <text:number>x)</text:number>
                <text:p text:style-name="al">
                <text:span text:style-name="nadrukvet">winterseizoen</text:span> : een seizoen lopende vanaf 1 oktober tot en met 31 maart;</text:p>
              </text:list-item>
              <text:list-item text:style-override="id1-3-2-2-1-9-25">
                <text:number>y)</text:number>
                <text:p text:style-name="al">
                <text:span text:style-name="nadrukvet">woonschip</text:span>: een vaartuig, daaronder begrepen een object te water, dat in hoofdzaak wordt gebruikt als, of te oordelen naar zijn constructie of inrichting uitsluitend of in hoofdzaak bestemd is tot, een als hoofdverblijf dag- of nachtverblijf van één of meer personen.</text:p>
              </text:list-item>
              <text:list-item text:style-override="id1-3-2-2-1-9-26">
                <text:number>z)</text:number>
                <text:p text:style-name="al">
                <text:span text:style-name="nadrukvet">zomerseizoen</text:span> : lopende vanaf 1 april tot en met 30 september.</text:p>
              </text:list-item>
            </text:list>
            <text:p text:style-name="al">
            <text:span text:style-name="nadrukvet">B. </text:span>
          </text:p>
            <text:p text:style-name="al">Artikel 5 tarief wordt als volgt gewijzigd</text:p>
            <text:list text:style-name="id1-3-2-2-1-12">
              <text:list-item text:style-override="id1-3-2-2-1-12-1">
                <text:number>1.</text:number>
                <text:p text:style-name="al">Artikel 5.1.e. wordt in de tabel hernummerd tot artikel 5.1.e.i. en zal gaan luiden: Ligplaatsen bestemd voor rondvaartschepen per m2 per week € 0,66;</text:p>
              </text:list-item>
              <text:list-item text:style-override="id1-3-2-2-1-12-2">
                <text:number>2.</text:number>
                <text:p text:style-name="al">Artikel 5.1.e.ii wordt in de tabel toegevoegd en zal gaan luiden: Ligplaatsen bestemd voor rondvaartschepen per m2 Per jaar € 20,58;</text:p>
              </text:list-item>
              <text:list-item text:style-override="id1-3-2-2-1-12-3">
                <text:number>3.</text:number>
                <text:p text:style-name="al">Artikel 5.1.i in de tabel komt te vervallen;</text:p>
              </text:list-item>
              <text:list-item text:style-override="id1-3-2-2-1-12-4">
                <text:number>4.</text:number>
                <text:p text:style-name="al">Artikel 5.1.j. wordt vernummerd naar artikel 5.1.i. en zal gaan luiden: Ligplaatsen bestemd voor aantikplaats kleine rondvaartschepen per strekkende meter LOA per jaar: € 56,07.</text:p>
              </text:list-item>
            </text:list>
          </text:section>
          <text:section text:name="artikel_id1-3-2-2-2" text:style-name="artikel">
            <text:p text:style-name="artikel_kop_titel"><text:span text:style-name="artikel_kop_label">Artikel</text:span> <text:span text:style-name="artikel_kop_nr">2</text:span> </text:p>
            <text:p text:style-name="al">Deze wijziging van de Verordening treedt in werking op de eerste dag na bekendmaking en werkt terug tot en met 1 januari 2026.</text:p>
          </text:section>
          <text:section text:name="artikel_id1-3-2-2-3" text:style-name="artikel">
            <text:p text:style-name="artikel_kop_titel"><text:span text:style-name="artikel_kop_label">Artikel</text:span> <text:span text:style-name="artikel_kop_nr">3</text:span> </text:p>
            <text:p text:style-name="al">Deze wijziging van de Verordening wordt aangehaald als ‘Eerste Wijziging Verordening havengelden 2026’.</text:p>
          </text:section>
        </text:section>
        <text:section text:name="regeling-sluiting_id1-3-2-3" text:style-name="regeling-sluiting">
          <text:section text:name="ondertekening_id1-3-2-3-1">
            <text:p><text:span text:style-name="functie">Aldus vastgesteld door de raad van de gemeente Harderwijk in zijn openbare vergadering van 1 april 2026.</text:span></text:p>
          </text:section>
          <text:section text:name="ondertekening_id1-3-2-3-2">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 </text:span></text:p>
          </text:section>
        </text:section>
        <text:section text:name="bijlage_id1-3-2-4" text:style-name="bijlage">
          <text:p text:style-name="bijlage_top"/>
          <text:p text:style-name="hoofdstuk_kop"><text:span text:style-name="label">Bijlage</text:span> <text:span text:style-name="nr">1:</text:span> Toelichting op Eerste Wijzigingsverordening Havengelden 2026 </text:p>
          <text:p text:style-name="al"/>
          <text:p text:style-name="al">
          <text:span text:style-name="nadrukvet">Toelichting op Eerste Wijziging van de Verordening Havengelden 2026</text:span>
        </text:p>
          <text:p text:style-name="al"/>
          <text:p text:style-name="al">
          <text:span text:style-name="nadrukvet">Algemeen</text:span>
        </text:p>
          <text:p text:style-name="al">De raad is bevoegd tot het vaststellen, wijzigen en intrekken van een belastingverordening. In december is de Verordening Havengeld 2026 vastgesteld. In voorbereiding op de vaststelling van deze verordening is gebleken dat de tariefstelling/belastingtijdvak voor rondvaartboten niet op de juiste wijze in de Verordening is opgenomen. Dit heeft tot de toezegging van het college geleid om dit tarief aan te passen. Daarnaast heeft het college toegezegd dat het tarief voor historische schepen met een woonfunctie bijgesteld zal worden. De tariefsaanpassing heeft er tevens toe geleid dat er een aantal definities zijn aangepast die bijdragen tot een transparante verordening maar niet geënt zijn op een beleidswijziging.</text:p>
          <text:p text:style-name="al"/>
          <text:p text:style-name="al">Onderstaand wordt kort een toelichting gegeven op de totstandkoming van de opgenomen wijzigingen.</text:p>
          <text:p text:style-name="al"/>
          <text:p text:style-name="al">
          <text:span text:style-name="nadrukvet">Artikel 1 begripsomschrijvingen</text:span>
        </text:p>
          <text:p text:style-name="al">In artikel 1.b. is de begripsomschrijving van BOA aangevuld om de lezer van de Verordening goed in staat te stellen wat hiermee wordt bedoeld. Het zelfde geldt voor de aanvulling 1.k. (LOA) wat na aanpassing is omgenummerd naar 1.m.</text:p>
          <text:p text:style-name="al"/>
          <text:p text:style-name="al">In artikel 1.k. en 1.l. zijn nieuwe begripsomschrijvingen opgenomen, te weten het begrip ‘ligplaats’ en ‘ligplaats innemen’. Aangezien de ligplaats een belangrijk onderdeel vormt van Verordening is er voor gekozen om de definitie van ligplaats zoals ook wordt gehanteerd in de gepubliceerde Havenregeling Harderwijk.(<text:a xlink:href="http://lokaleregelgeving.overheid.nl/CVDR737830" xlink:type="simple"><text:span text:style-name="nadrukondlijn">http://lokaleregelgeving.overheid.nl/CVDR737830</text:span></text:a>). Hierdoor wordt een eenduidige werkwijze gehanteerd.</text:p>
          <text:p text:style-name="al"/>
          <text:p text:style-name="al">In artikel 1.n. is nieuw opgenomen een definitie van oppervlakte vierkante meter (m2). Ook deze definitie is in beginsel een technische aanpassing die dient ter verduidelijking van het begrip ten behoeve van de tariefstelling.</text:p>
          <text:p text:style-name="al"/>
          <text:p text:style-name="al">De begrippen Winter- en zomerseizoen is in artikel 1.x. en 1.z. (verlettering) aangepast. Voor deze begrippen wordt aangesloten bij de uitgangspunten van de definities in de havenregeling en havenverordening waardoor er een eenduidige werkwijze wordt toegepast.</text:p>
          <text:p text:style-name="al"/>
          <text:p text:style-name="al">
          <text:span text:style-name="nadrukvet">Artikel 5 tarieven</text:span>
        </text:p>
          <text:p text:style-name="al">Conform de toezegging van de wethouder wordt het tarief voor rondvaartboten aangepast. In de tarieventabel was abusievelijk opgenomen dat rondvaartboten per dag per strekkende meter (LOA) een bedrag van € 5,43 zouden gaan betalen. Dit tarief was gebaseerd op een verkeerd belastingtijdvak (dag in plaats van week of jaar) en de heffingsmaatstaf leidde tot verwarring (per strekkende meter of de in het verleden gebruik van oppervlakte m2). De voorgestelde tarieven liggen in lijn met de tarieven die in voorgaande jaren zijn vastgesteld.</text:p>
          <text:p text:style-name="al"/>
          <text:p text:style-name="al">Daarnaast wordt het tarief zoals onder artikel 5, lid 1 onder i voor historische schepen met woonfunctie geschrapt. Thans zijn deze plekken (nog) niet gerealiseerd waardoor dit tarief als dode letter moet worden beschouwd.</text:p>
          <text:p text:style-name="al"/>
          <text:p text:style-name="al">Aan artikel 5.1.j. (na vernummering) is toegevoegd per jaar. Dit belastingtijdvak sluit aan bij voorgaande jaren.</text:p>
          <text:p text:style-name="al"/>
          <text:p text:style-name="al">
          <text:span text:style-name="nadrukvet">Artikel 14 Inwerkingtreding</text:span>
        </text:p>
          <text:p text:style-name="al">Met de inwerkingtreding van de Eerste Wijziging van de verordening Havengeld 2026 gelden de gewijzigde tarieven vanaf 1 januari 2026. De Verordening kent een terugwerkende kracht bepaling. De gemeente is terughoudend met het toepassen van terugwerkende kracht bepalingen. Immers de burger moet zich ervan kunnen verzekeren dat de gemeente een betrouwbare overheid is. Omdat de opname en wijziging begripsbepalingen aanpassingen technische aanpassingen betreffen, de toezegging van de wethouder reeds bij de raadsvergadering in december 2025 is gedaan en de tariefsaanpassingen een verlaging inhouden, achten wij dat de rechtszekerheid in deze voldoende is geborgd.</text:p>
          <text:p text:style-name="al"/>
          <text:p text:style-name="al">De overige tarieven zijn ongewijzigd en blijven overeenkomstig de Verordening Havengeld 2026 vastgestelde en gepubliceerde verordening gel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458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8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8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9 van de Gemeentewet]|[1.0:c:BWBR0005416&amp;artikel=229&amp;g=2025-02-12</meta:user-defined>
    <meta:user-defined meta:name="DC.source">Verordening Fysieke Leefomgeving Harderwijk]|[https://lokaleregelgeving.overheid.nl/CVDR704817/6</meta:user-defined>
    <meta:user-defined meta:name="OVERHEIDop.referentienummer">02430000230793 / 02430000815562 </meta:user-defined>
    <meta:user-defined meta:name="DCTERMS.alternative">Verordening havengelden 2026</meta:user-defined>
    <dc:language>nl</dc:language>
    <meta:user-defined meta:name="OVERHEIDop.locatietype/OVERHEIDop.gebiedsmarkering">Gemeente</meta:user-defined>
    <meta:user-defined meta:name="DC.title">Verordening op de heffing en invordering van haven-, lig, kade- en opslaggelden 2026</meta:user-defined>
    <meta:user-defined meta:name="DCTERMS.W3CDTF/DCTERMS.available">2026-04-14</meta:user-defined>
    <meta:user-defined meta:name="DCTERMS.W3CDTF/OVERHEIDop.jaargang">2026</meta:user-defined>
    <meta:user-defined meta:name="OVERHEIDop.publicationIssue">174589</meta:user-defined>
    <meta:user-defined meta:name="OVERHEIDop.betreftRegeling">CVDR751665_2</meta:user-defined>
    <meta:user-defined meta:name="xs:date/OVERHEIDop.startdatum">2026-04-15</meta:user-defined>
    <meta:user-defined meta:name="OVERHEIDop.GmbID/DC.identifier">gmb-2026-174589</meta:user-defined>
    <meta:user-defined meta:name="OVERHEIDop.versieInformatie"/>
  </office:meta>
</office:document-meta>
</file>