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Balijelaan 39 BS, 3521GL Utrecht, GU-Z2026-0046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39 BS, 3521GL Utrecht</text:p>
            <text:p text:style-name="common-al">GU-Z2026-0046509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8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8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509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Balijelaan 39 BS, 3521GL Utrecht, GU-Z2026-0046509</meta:user-defined>
    <meta:user-defined meta:name="OVERHEIDop.datumEindeReactietermijn">2026-05-22</meta:user-defined>
    <meta:user-defined meta:name="OVERHEIDop.terinzageleggingBG">https://jeleefomgeving.nl/inzien/002220647/d252f03d-843e-493e-bfb9-a8a689c2a22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88</meta:user-defined>
    <meta:user-defined meta:name="OVERHEIDop.GmbID/DC.identifier">gmb-2026-174588</meta:user-defined>
    <meta:user-defined meta:name="OVERHEIDop.versieInformatie"/>
  </office:meta>
</office:document-meta>
</file>