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olkerWessels-Infra open dag op 17 en 18 april 2026 op de locatie T.h.v. Donker Duyvisweg 75 te Dordrecht zaaknummer 9003598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olkerWessels-Infra open dag op 17 en 18 april 2026 op de locatie T.h.v. Donker Duyvis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VolkerWessels-Infra open dag op 17 en 18 april 2026 op de locatie T.h.v. Donker Duyvisweg 75 te Dordrecht zaaknummer 9003598843</meta:user-defined>
    <meta:user-defined meta:name="DCTERMS.W3CDTF/DCTERMS.available">2026-04-14</meta:user-defined>
    <meta:user-defined meta:name="DCTERMS.W3CDTF/OVERHEIDop.jaargang">2026</meta:user-defined>
    <meta:user-defined meta:name="OVERHEIDop.publicationIssue">174584</meta:user-defined>
    <meta:user-defined meta:name="OVERHEIDop.GmbID/DC.identifier">gmb-2026-174584</meta:user-defined>
    <meta:user-defined meta:name="OVERHEIDop.versieInformatie"/>
  </office:meta>
</office:document-meta>
</file>