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3958 - het plaatsen van een tijdelijke bouwplaats op een openbare plaats  - in de periode van 30 april 2026 tot en met 22 mei 2026 - APV/VFL ontheffing - Schaepmanlaan 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3958</text:p>
            <text:p text:style-name="common-al">Ontvangstdatum: 3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45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06</meta:user-defined>
    <meta:user-defined meta:name="DCTERMS.abstract">Gemeente Huizen - Z.453958 - het plaatsen van een tijdelijke bouwplaats op een openbare plaats  - in de periode van 30 april 2026 tot en met 22 mei 2026 - APV/VFL ontheffing - Schaepmanlaan 9, Huizen</meta:user-defined>
    <dc:language>nl</dc:language>
    <meta:user-defined meta:name="OVERHEIDop.locatietype/OVERHEIDop.gebiedsmarkering">Adres</meta:user-defined>
    <meta:user-defined meta:name="DC.title">Gemeente Huizen - Z.453958 - het plaatsen van een tijdelijke bouwplaats op een openbare plaats  - in de periode van 30 april 2026 tot en met 22 mei 2026 - APV/VFL ontheffing - Schaepmanlaan 9, Huiz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578</meta:user-defined>
    <meta:user-defined meta:name="OVERHEIDop.GmbID/DC.identifier">gmb-2026-174578</meta:user-defined>
    <meta:user-defined meta:name="OVERHEIDop.versieInformatie"/>
  </office:meta>
</office:document-meta>
</file>