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ylenlaan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men in het kader van vervangingsprogramma boomveiligheid</text:p>
            <text:p text:style-name="common-al">Zaakadres: Zuylenlaan t.h.v. nr. 11</text:p>
            <text:p text:style-name="common-al">Datum ontvangst: 12-03-2026 14:37</text:p>
            <text:p text:style-name="common-al">Zaaknummer: Z2026-011410</text:p>
            <text:p text:style-name="common-al">DSO-nummer: 2026031201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5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410</meta:user-defined>
    <meta:user-defined meta:name="DCTERMS.abstract">kappen van 1 bomen in het kader van vervangingsprogramma boom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ylenlaan t.h.v. nr. 1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76</meta:user-defined>
    <meta:user-defined meta:name="OVERHEIDop.GmbID/DC.identifier">gmb-2026-174576</meta:user-defined>
    <meta:user-defined meta:name="OVERHEIDop.versieInformatie"/>
  </office:meta>
</office:document-meta>
</file>