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het aanpassen van de pui bij het pand aan de Grote Overstraat 38 7411JC Deventer, [DVT00E01593] Deventer E 15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10-04-2026</text:p>
            <text:p text:style-name="common-al">
            <text:span text:style-name="nadrukvet">Locatie:</text:span> Grote Overstraat 38 7411JC Deventer, [DVT00E01593] Deventer E 1593 </text:p>
            <text:p text:style-name="common-al">
            <text:span text:style-name="nadrukvet">Zaakomschrijving:</text:span> het aanpassen van de pui bij het pand aan de Grote Overstraat 38</text:p>
            <text:p text:style-name="common-al">
            <text:span text:style-name="nadrukvet">Zaaknummer:</text:span> Z2019-00007467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eventer maken bekend dat de eerder verleende omgevingsvergunning voor het aanpassen van de pui met besluitdatum 06-08-2019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19-0000746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19-00007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45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19-00007467</meta:user-defined>
    <meta:user-defined meta:name="DCTERMS.abstract">het aanpassen van de pui bij het pand aan de Grote Overstraat 38-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op verzoek ingetrokken, het aanpassen van de pui bij het pand aan de Grote Overstraat 38 7411JC Deventer, [DVT00E01593] Deventer E 159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74</meta:user-defined>
    <meta:user-defined meta:name="OVERHEIDop.GmbID/DC.identifier">gmb-2026-174574</meta:user-defined>
    <meta:user-defined meta:name="OVERHEIDop.versieInformatie"/>
  </office:meta>
</office:document-meta>
</file>