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127, Amsterdam - Plaatsen steiger aan achter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steiger aan de achtergevel.</text:p>
            <text:p text:style-name="common-al">Zaaknummer: OD2026-0021211</text:p>
            <text:p text:style-name="common-al">DSO nummer: 2026032601550</text:p>
            <text:p text:style-name="common-al">Ontvangstdatum aanvraag: 26-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57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7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7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1211</meta:user-defined>
    <meta:user-defined meta:name="DCTERMS.abstract">het plaatsen van een steiger a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ettineiland 127, Amsterdam - Plaatsen steiger aan achtergevel</meta:user-defined>
    <meta:user-defined meta:name="DCTERMS.W3CDTF/DCTERMS.available">2026-04-14</meta:user-defined>
    <meta:user-defined meta:name="DCTERMS.W3CDTF/OVERHEIDop.jaargang">2026</meta:user-defined>
    <meta:user-defined meta:name="OVERHEIDop.publicationIssue">174571</meta:user-defined>
    <meta:user-defined meta:name="OVERHEIDop.GmbID/DC.identifier">gmb-2026-174571</meta:user-defined>
    <meta:user-defined meta:name="OVERHEIDop.versieInformatie"/>
  </office:meta>
</office:document-meta>
</file>