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689 - het vervangen van de kozijnen  - Omgevingsvergunning - Monnickskamp 33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689</text:p>
            <text:p text:style-name="common-al">Ontvangstdatum: 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8</meta:user-defined>
    <meta:user-defined meta:name="DCTERMS.abstract">Gemeente Huizen - Z.453689 - het vervangen van de kozijnen  - Omgevingsvergunning - Monnickskamp 330, Huizen</meta:user-defined>
    <dc:language>nl</dc:language>
    <meta:user-defined meta:name="OVERHEIDop.locatietype/OVERHEIDop.gebiedsmarkering">Adres</meta:user-defined>
    <meta:user-defined meta:name="DC.title">Gemeente Huizen - Z.453689 - het vervangen van de kozijnen  - Omgevingsvergunning - Monnickskamp 330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66</meta:user-defined>
    <meta:user-defined meta:name="OVERHEIDop.GmbID/DC.identifier">gmb-2026-174566</meta:user-defined>
    <meta:user-defined meta:name="OVERHEIDop.versieInformatie"/>
  </office:meta>
</office:document-meta>
</file>