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682 - het kappen van een berk op het voorerf  - Omgevingsvergunning - Koers 2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682</text:p>
            <text:p text:style-name="common-al">Ontvangstdatum: 8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45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27</meta:user-defined>
    <meta:user-defined meta:name="DCTERMS.abstract">Gemeente Huizen - Z.453682 - het kappen van een berk op het voorerf  - Omgevingsvergunning - Koers 25, Huizen</meta:user-defined>
    <dc:language>nl</dc:language>
    <meta:user-defined meta:name="OVERHEIDop.locatietype/OVERHEIDop.gebiedsmarkering">Adres</meta:user-defined>
    <meta:user-defined meta:name="DC.title">Gemeente Huizen - Z.453682 - het kappen van een berk op het voorerf  - Omgevingsvergunning - Koers 25, Hui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565</meta:user-defined>
    <meta:user-defined meta:name="OVERHEIDop.GmbID/DC.identifier">gmb-2026-174565</meta:user-defined>
    <meta:user-defined meta:name="OVERHEIDop.versieInformatie"/>
  </office:meta>
</office:document-meta>
</file>