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doorbreken van een muur in de Reestoeverschool, Jacob Marisstraat 1, 7944 E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doorbreken van een muur in de Reestoeverschool aan de Jacob Marisstraat 1, 7944 E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01-2026. We nemen over de aanvraag waarschijnlijk voor 10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45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95175</meta:user-defined>
    <dc:language>nl</dc:language>
    <meta:user-defined meta:name="OVERHEIDop.locatietype/OVERHEIDop.gebiedsmarkering">Punt</meta:user-defined>
    <meta:user-defined meta:name="DC.title">Aanvraag omgevingsvergunning regulier, het doorbreken van een muur in de Reestoeverschool, Jacob Marisstraat 1, 7944 EM Mepp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56</meta:user-defined>
    <meta:user-defined meta:name="OVERHEIDop.GmbID/DC.identifier">gmb-2026-17456</meta:user-defined>
    <meta:user-defined meta:name="OVERHEIDop.versieInformatie"/>
  </office:meta>
</office:document-meta>
</file>