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 na sloop van de bestaande woning, 't Zand 33, 3544NC Utrecht, GU-Z2026-0045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33, 3544NC Utrecht</text:p>
            <text:p text:style-name="common-al">GU-Z2026-0045520</text:p>
            <text:p text:style-name="common-al">Toelichting: het bouwen van een woning na sloop van de be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0</meta:user-defined>
    <meta:user-defined meta:name="DCTERMS.abstract">Toelichting: het bouwen van een woning na sloop van de bestaande woning</meta:user-defined>
    <dc:language>nl</dc:language>
    <meta:user-defined meta:name="OVERHEIDop.locatietype/OVERHEIDop.gebiedsmarkering">Vlak</meta:user-defined>
    <meta:user-defined meta:name="DC.title">Verleende Omgevingsvergunning, het bouwen van een woning na sloop van de bestaande woning, 't Zand 33, 3544NC Utrecht, GU-Z2026-0045520</meta:user-defined>
    <meta:user-defined meta:name="OVERHEIDop.datumEindeReactietermijn">2026-05-22</meta:user-defined>
    <meta:user-defined meta:name="OVERHEIDop.terinzageleggingBG">https://jeleefomgeving.nl/inzien/002220647/56e9cc9c-811a-4e1c-a082-cf54eaed82d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58</meta:user-defined>
    <meta:user-defined meta:name="OVERHEIDop.GmbID/DC.identifier">gmb-2026-174558</meta:user-defined>
    <meta:user-defined meta:name="OVERHEIDop.versieInformatie"/>
  </office:meta>
</office:document-meta>
</file>