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7 juni 2026 op de locatie T.h.v. Pegasusring 9 te Dordrecht zaaknummer 9003604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op 27 juni 2026 op de locatie T.h.v. Pegasusring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5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buurtfeest op 27 juni 2026 op de locatie T.h.v. Pegasusring 9 te Dordrecht zaaknummer 900360414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57</meta:user-defined>
    <meta:user-defined meta:name="OVERHEIDop.GmbID/DC.identifier">gmb-2026-174557</meta:user-defined>
    <meta:user-defined meta:name="OVERHEIDop.versieInformatie"/>
  </office:meta>
</office:document-meta>
</file>