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Van Rees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een woning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Intrekken van het verkeersbesluit voor een individuele gehandicaptenparkeerplaats nabij de Van Reeslaan 1, gepubliceerd op 23 augustus 2017 met tekeningnummer IBGRY-Jw-IPP-00030.</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5-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5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trekken individuele gehandicaptenparkeerplaats - Van Re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erkeersbesluit individuele gehandicaptenparkeerplaats, Van Reeslaan te Nieuwegein</meta:user-defined>
    <meta:user-defined meta:name="DCTERMS.W3CDTF/DCTERMS.available">2026-04-15</meta:user-defined>
    <meta:user-defined meta:name="DCTERMS.W3CDTF/OVERHEIDop.jaargang">2026</meta:user-defined>
    <meta:user-defined meta:name="OVERHEIDop.publicationIssue">174553</meta:user-defined>
    <meta:user-defined meta:name="OVERHEIDop.GmbID/DC.identifier">gmb-2026-174553</meta:user-defined>
    <meta:user-defined meta:name="OVERHEIDop.versieInformatie"/>
  </office:meta>
</office:document-meta>
</file>