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het veranderen van de kapvorm aan de achterzijde en de bouw van 2 dakkapellen, Den Burghstraat 4, 2275 TN Voorburg - kenmerk 23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veranderen van de kapvorm aan de achterzijde en de bouw van 2 dakkapellen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- geweigerd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5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2020</meta:user-defined>
    <dc:language>nl</dc:language>
    <meta:user-defined meta:name="OVERHEIDop.locatietype/OVERHEIDop.gebiedsmarkering">Punt</meta:user-defined>
    <meta:user-defined meta:name="DC.title">Omgevingsvergunning geweigerd voor het veranderen van de kapvorm aan de achterzijde en de bouw van 2 dakkapellen, Den Burghstraat 4, 2275 TN Voorburg - kenmerk 234202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50</meta:user-defined>
    <meta:user-defined meta:name="OVERHEIDop.GmbID/DC.identifier">gmb-2026-174550</meta:user-defined>
    <meta:user-defined meta:name="OVERHEIDop.versieInformatie"/>
  </office:meta>
</office:document-meta>
</file>