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Hemelvaarttoernooi SC Berlikum</text:span>
          </text:p>
            <text:p text:style-name="common-al">
            
          </text:p>
            <text:p text:style-name="common-al">Burgemeester van de gemeente Waadhoeke heeft op 10 april 2026 een besluit genomen op de aanvraag met zaaknummer 2026-082923. Het besluit betreft het organiseren van het Hemelvaarttoernooi van SC Berlikum dat georganiseerd wordt op 14 mei 2026 van 09:00 uur tot 21:30 uur bij sportcomplex De Koekoek op het adres Kwekerijleane 2 in Berlts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5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2923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48</meta:user-defined>
    <meta:user-defined meta:name="OVERHEIDop.GmbID/DC.identifier">gmb-2026-174548</meta:user-defined>
    <meta:user-defined meta:name="OVERHEIDop.versieInformatie"/>
  </office:meta>
</office:document-meta>
</file>