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4961 - het plaatsen van een zwembad, het realiseren van een tuinhuisje en het aanleggen van een ondergrondse toegang naar de bestaande kelder  - Omgevingsvergunning - Crailoseweg 2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4961</text:p>
            <text:p text:style-name="common-al">De beslistermijn is met zes weken verlengd tot en met 6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454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5</meta:user-defined>
    <meta:user-defined meta:name="DCTERMS.abstract">Gemeente Huizen - Z.444961 - het plaatsen van een zwembad, het realiseren van een tuinhuisje en het aanleggen van een ondergrondse toegang naar de bestaande kelder  - Omgevingsvergunning - Crailoseweg 26, Huizen</meta:user-defined>
    <dc:language>nl</dc:language>
    <meta:user-defined meta:name="OVERHEIDop.locatietype/OVERHEIDop.gebiedsmarkering">Adres</meta:user-defined>
    <meta:user-defined meta:name="DC.title">Gemeente Huizen - Z.444961 - het plaatsen van een zwembad, het realiseren van een tuinhuisje en het aanleggen van een ondergrondse toegang naar de bestaande kelder  - Omgevingsvergunning - Crailoseweg 26, Hui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542</meta:user-defined>
    <meta:user-defined meta:name="OVERHEIDop.GmbID/DC.identifier">gmb-2026-174542</meta:user-defined>
    <meta:user-defined meta:name="OVERHEIDop.versieInformatie"/>
  </office:meta>
</office:document-meta>
</file>