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3357 - het plaatsen van een dakkapel in het voordakvlak  - Omgevingsvergunning - Windvan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3357</text:p>
            <text:p text:style-name="common-al">Ontvangstdatum: 5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45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18</meta:user-defined>
    <meta:user-defined meta:name="DCTERMS.abstract">Gemeente Huizen - Z.453357 - het plaatsen van een dakkapel in het voordakvlak  - Omgevingsvergunning - Windvang 10</meta:user-defined>
    <dc:language>nl</dc:language>
    <meta:user-defined meta:name="OVERHEIDop.locatietype/OVERHEIDop.gebiedsmarkering">Adres</meta:user-defined>
    <meta:user-defined meta:name="DC.title">Gemeente Huizen - Z.453357 - het plaatsen van een dakkapel in het voordakvlak  - Omgevingsvergunning - Windvang 1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538</meta:user-defined>
    <meta:user-defined meta:name="OVERHEIDop.GmbID/DC.identifier">gmb-2026-174538</meta:user-defined>
    <meta:user-defined meta:name="OVERHEIDop.versieInformatie"/>
  </office:meta>
</office:document-meta>
</file>