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Nachtegaalstraat 16, 3581AG Utrecht, GU-Z2026-0046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16, 3581AG Utrecht</text:p>
            <text:p text:style-name="common-al">GU-Z2026-004636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636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Nachtegaalstraat 16, 3581AG Utrecht, GU-Z2026-0046362</meta:user-defined>
    <meta:user-defined meta:name="OVERHEIDop.datumEindeReactietermijn">2026-05-22</meta:user-defined>
    <meta:user-defined meta:name="OVERHEIDop.terinzageleggingBG">https://jeleefomgeving.nl/inzien/002220647/b67a7af1-d9e4-4c0a-ac13-c12377b3e43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35</meta:user-defined>
    <meta:user-defined meta:name="OVERHEIDop.GmbID/DC.identifier">gmb-2026-174535</meta:user-defined>
    <meta:user-defined meta:name="OVERHEIDop.versieInformatie"/>
  </office:meta>
</office:document-meta>
</file>