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Sluispolderweg 44, 1505 HK Zaandam, Terrein Chane - tb - realiseren laadstation, leidingbrug en trappenhuis in bestaande tankput 1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2672 - tb - realiseren laadstation, leidingbrug en trappenhuis in bestaande tankput 11  -  - op de locatie Sluispolderweg 44, 1505 HK Zaandam, Terrein Chane</text:p>
            <text:p text:style-name="common-al">Aanvraag ontvangen: 12-03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74533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533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533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267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- Sluispolderweg 44, 1505 HK Zaandam, Terrein Chane - tb - realiseren laadstation, leidingbrug en trappenhuis in bestaande tankput 11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4533</meta:user-defined>
    <meta:user-defined meta:name="OVERHEIDop.GmbID/DC.identifier">gmb-2026-174533</meta:user-defined>
    <meta:user-defined meta:name="OVERHEIDop.versieInformatie"/>
  </office:meta>
</office:document-meta>
</file>