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vervangende bedrijfswoning aan de Monseigneur Hendriksenstraat 29, 7031 H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Monseigneur Hendriksenstraat 29, 7031 HN Wehl</text:p>
            <text:p text:style-name="common-al">Omschrijving:			bouwen van een vervangende bedrijfswoning</text:p>
            <text:p text:style-name="common-al">Dossiernummer:		gD2602004274</text:p>
            <text:p text:style-name="common-al">Datum verzending:	10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453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3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3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274</meta:user-defined>
    <meta:user-defined meta:name="DCTERMS.abstract">Omgevingsvergunning verleend voor het bouwen van een vervangende bedrijfswoning aan de Monseigneur Hendriksenstraat 29, 7031 HN Wehl</meta:user-defined>
    <dc:language>nl</dc:language>
    <meta:user-defined meta:name="OVERHEIDop.locatietype/OVERHEIDop.gebiedsmarkering">Punt</meta:user-defined>
    <meta:user-defined meta:name="DC.title">Omgevingsvergunning verleend: bouwen van een vervangende bedrijfswoning aan de Monseigneur Hendriksenstraat 29, 7031 HN Weh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32</meta:user-defined>
    <meta:user-defined meta:name="OVERHEIDop.GmbID/DC.identifier">gmb-2026-174532</meta:user-defined>
    <meta:user-defined meta:name="OVERHEIDop.versieInformatie"/>
  </office:meta>
</office:document-meta>
</file>