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ennenboom, Ossenbeltsdijk 1-H17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6 de volgende aanvraag voor een Omgevingsvergunning hebben ontvangen:</text:p>
            <text:p text:style-name="common-al">Ossenbeltsdijk 1-H17, 7241RT Lochem, het kappen van een dennenboom, Z2026-0052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5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522</meta:user-defined>
    <meta:user-defined meta:name="DCTERMS.abstract">Z2026-00522 Ossenbeltsdijk 1-H17, 7241RT Lochem</meta:user-defined>
    <dc:language>nl</dc:language>
    <meta:user-defined meta:name="OVERHEIDop.locatietype/OVERHEIDop.gebiedsmarkering">Vlak</meta:user-defined>
    <meta:user-defined meta:name="DC.title">Aanvraag Omgevingsvergunning voor het kappen van een dennenboom, Ossenbeltsdijk 1-H17, 7241RT Loch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4530</meta:user-defined>
    <meta:user-defined meta:name="OVERHEIDop.GmbID/DC.identifier">gmb-2026-174530</meta:user-defined>
    <meta:user-defined meta:name="OVERHEIDop.versieInformatie"/>
  </office:meta>
</office:document-meta>
</file>